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17 heeft de gemeente een aanvraag ontvangen voor een vergunning APV/bijzondere wetten voor opzegging marktstandplaats Bergambacht op locatie Bergambacht. De aanvraag is geregistreerd onder zaaknummer SXO-2017281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9394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94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94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394</meta:user-defined>
    <meta:user-defined meta:name="OVERHEIDop.GmbID/DC.identifier">gmb-2017-179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XE 21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682.12 438705.48</meta:user-defined>
    <meta:user-defined meta:name="OVERHEIDop.versieInformatie"/>
  </office:meta>
</office:document-meta>
</file>