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tel (brand compartimentering) en brandveilig gebruiken op het perceel Schans 65 te Heerenveen (10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39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93</meta:user-defined>
    <meta:user-defined meta:name="OVERHEIDop.GmbID/DC.identifier">gmb-2017-179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C 65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89 554012</meta:user-defined>
    <meta:user-defined meta:name="OVERHEIDop.versieInformatie"/>
  </office:meta>
</office:document-meta>
</file>