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oordereiland (13 geen bag-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551</text:p>
            <text:p text:style-name="tussenkopcur">OLO-nummer: 3232421</text:p>
            <text:p text:style-name="tussenkopcur">Datum indiening: 3 oktober 2017</text:p>
            <text:p text:style-name="tussenkopcur">Omschrijving: bouwen van een staalframebouw woning met aangebouwde berging en steiger</text:p>
            <text:p text:style-name="tussenkopcur">Adres: Noordereiland (13 geen bag-adres)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9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oordereiland (13 geen bag-adr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90</meta:user-defined>
    <meta:user-defined meta:name="OVERHEIDop.GmbID/DC.identifier">gmb-2017-17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68 440532</meta:user-defined>
    <meta:user-defined meta:name="OVERHEIDop.versieInformatie"/>
  </office:meta>
</office:document-meta>
</file>