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laan 18A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adlaan 18A, 1399 GN Muiderberg</text:p>
            <text:p text:style-name="common-al">Kappen eik voortuin woning.</text:p>
            <text:p text:style-name="common-al">26-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3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93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laan 18A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39</meta:user-defined>
    <meta:user-defined meta:name="OVERHEIDop.GmbID/DC.identifier">gmb-2017-17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N 18a</meta:user-defined>
    <meta:user-defined meta:name="OVERHEIDop.woonplaats">Muiderberg</meta:user-defined>
    <meta:user-defined meta:name="OVERHEIDop.straatnaam">Bad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684 482247</meta:user-defined>
    <meta:user-defined meta:name="OVERHEIDop.versieInformatie"/>
  </office:meta>
</office:document-meta>
</file>