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Kerkstraat 21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rkstraat 211, 7011 CM</text:p>
            <text:p text:style-name="common-al">Omschrijving:		kappen van 1 boom</text:p>
            <text:p text:style-name="common-al">Dossiernummer:	20170656</text:p>
            <text:p text:style-name="common-al">Datum indiening:	5 okto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38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8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8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Kerkstraat 21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89</meta:user-defined>
    <meta:user-defined meta:name="OVERHEIDop.GmbID/DC.identifier">gmb-2017-1793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M 211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605 438342</meta:user-defined>
    <meta:user-defined meta:name="OVERHEIDop.versieInformatie"/>
  </office:meta>
</office:document-meta>
</file>