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anderen van de kantoorverdieping in een appartementswoning: Plantsoenstraat 7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Plantsoenstraat 73, 7001 AB</text:p>
            <text:p text:style-name="common-al">Omschrijving:		veranderen van de kantoorverdieping in een appartementswoning</text:p>
            <text:p text:style-name="common-al">Dossiernummer:	20170654</text:p>
            <text:p text:style-name="common-al">Datum indiening:	9 oktober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9388</text:span><text:line-break/><text:date style:data-style-name="dag" text:fixed="true" text:date-value="2017-10-16"/><text:line-break/><text:date style:data-style-name="jaar" text:fixed="true" text:date-value="2017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388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388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anderen van de kantoorverdieping in een appartementswoning: Plantsoenstraat 7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6</meta:user-defined>
    <meta:user-defined meta:name="OVERHEIDop.publicationIssue">179388</meta:user-defined>
    <meta:user-defined meta:name="OVERHEIDop.GmbID/DC.identifier">gmb-2017-1793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AB 73</meta:user-defined>
    <meta:user-defined meta:name="OVERHEIDop.woonplaats">Doetinchem</meta:user-defined>
    <meta:user-defined meta:name="OVERHEIDop.straatnaam">Plantsoen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109 442360</meta:user-defined>
    <meta:user-defined meta:name="OVERHEIDop.versieInformatie"/>
  </office:meta>
</office:document-meta>
</file>