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Elderhofs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0281</text:p>
            <text:p text:style-name="tussenkopcur">Datum indiening: 27 september 2017</text:p>
            <text:p text:style-name="tussenkopcur">Omschrijving: verbouw woning tot woonvorm in strijd met bestemmingsplan</text:p>
            <text:p text:style-name="tussenkopcur">Adres: Elderhofseweg 26 </text:p>
            <text:p text:style-name="tussenkopcur">Activiteiten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38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8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8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Elderhofseweg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385</meta:user-defined>
    <meta:user-defined meta:name="OVERHEIDop.GmbID/DC.identifier">gmb-2017-179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CP 26</meta:user-defined>
    <meta:user-defined meta:name="OVERHEIDop.woonplaats">Arnhem</meta:user-defined>
    <meta:user-defined meta:name="OVERHEIDop.straatnaam">Elderhof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304 441124</meta:user-defined>
    <meta:user-defined meta:name="OVERHEIDop.versieInformatie"/>
  </office:meta>
</office:document-meta>
</file>