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Joanneslaan 15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4 bomen</text:p>
            <text:p text:style-name="tussenkopcur">Locatie : Joanneslaan 15 te Heilig Landstichting</text:p>
            <text:p text:style-name="tussenkopcur">Datum besluit : 12-10-2017</text:p>
            <text:p text:style-name="tussenkopcur">Zaaknummer ODRN: W.Z17.106711.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38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8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8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Joanneslaan 15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79384</meta:user-defined>
    <meta:user-defined meta:name="OVERHEIDop.GmbID/DC.identifier">gmb-2017-1793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E 15</meta:user-defined>
    <meta:user-defined meta:name="OVERHEIDop.woonplaats">Heilig Landstichting</meta:user-defined>
    <meta:user-defined meta:name="OVERHEIDop.straatnaam">Joanne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514 425686</meta:user-defined>
    <meta:user-defined meta:name="OVERHEIDop.versieInformatie"/>
  </office:meta>
</office:document-meta>
</file>