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ehouden van de woonbestemming voor de bovenwoning: Keppelseweg 1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eppelseweg 14, 7001 CG</text:p>
            <text:p text:style-name="common-al">Omschrijving:		behouden van de woonbestemming voor de bovenwoning</text:p>
            <text:p text:style-name="common-al">Dossiernummer:	20170653</text:p>
            <text:p text:style-name="common-al">Datum indiening:	10 okto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9382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82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82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ehouden van de woonbestemming voor de bovenwoning: Keppelseweg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382</meta:user-defined>
    <meta:user-defined meta:name="OVERHEIDop.GmbID/DC.identifier">gmb-2017-1793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G 14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675 442582</meta:user-defined>
    <meta:user-defined meta:name="OVERHEIDop.versieInformatie"/>
  </office:meta>
</office:document-meta>
</file>