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Kerkstraat 5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51, 7011 CK</text:p>
            <text:p text:style-name="common-al">Omschrijving:		kappen van 1 esdoorn</text:p>
            <text:p text:style-name="common-al">Dossiernummer:	20170652</text:p>
            <text:p text:style-name="common-al">Datum indiening:	10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38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Kerkstraat 5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81</meta:user-defined>
    <meta:user-defined meta:name="OVERHEIDop.GmbID/DC.identifier">gmb-2017-179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K 51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53 439345</meta:user-defined>
    <meta:user-defined meta:name="OVERHEIDop.versieInformatie"/>
  </office:meta>
</office:document-meta>
</file>