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59901 - Verbindingsweg 45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vaste activiteiten borden</text:p>
            <text:p text:style-name="tussenkopcur">Locatie : Verbindingsweg 45 te Beek</text:p>
            <text:p text:style-name="tussenkopcur">Datum besluit : 12-10-2017</text:p>
            <text:p text:style-name="tussenkopcur">Zaaknummer ODRN: W.Z17.10603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38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8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8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59901 - Verbindingsweg 45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79380</meta:user-defined>
    <meta:user-defined meta:name="OVERHEIDop.GmbID/DC.identifier">gmb-2017-1793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T 45</meta:user-defined>
    <meta:user-defined meta:name="OVERHEIDop.woonplaats">Beek</meta:user-defined>
    <meta:user-defined meta:name="OVERHEIDop.straatnaam">Verbinding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58 427195</meta:user-defined>
    <meta:user-defined meta:name="OVERHEIDop.versieInformatie"/>
  </office:meta>
</office:document-meta>
</file>