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Westkolkdijk (t.h.v. N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en duiker</text:p>
            <text:p text:style-name="common-al">Datum binnenkomst:28 november 2016</text:p>
            <text:p text:style-name="common-al">Ons kenmerk: WB/2016/035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3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Westkolkdijk (t.h.v. N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38</meta:user-defined>
    <meta:user-defined meta:name="OVERHEIDop.GmbID/DC.identifier">gmb-2017-1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84 493794</meta:user-defined>
    <meta:user-defined meta:name="OVERHEIDop.versieInformatie"/>
  </office:meta>
</office:document-meta>
</file>