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eyt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305</text:p>
            <text:p text:style-name="tussenkopcur">OLO-nummer: 3227007</text:p>
            <text:p text:style-name="tussenkopcur">Datum indiening: 1 oktober 2017</text:p>
            <text:p text:style-name="tussenkopcur">Omschrijving: aanbouw en opbouw van de bestaande garage, verbouwen tot verblijfsgebied</text:p>
            <text:p text:style-name="tussenkopcur">Adres: Seytweg 83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eytweg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378</meta:user-defined>
    <meta:user-defined meta:name="OVERHEIDop.GmbID/DC.identifier">gmb-2017-17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J 83</meta:user-defined>
    <meta:user-defined meta:name="OVERHEIDop.woonplaats">Arnhem</meta:user-defined>
    <meta:user-defined meta:name="OVERHEIDop.straatnaam">Seyt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00 446530</meta:user-defined>
    <meta:user-defined meta:name="OVERHEIDop.versieInformatie"/>
  </office:meta>
</office:document-meta>
</file>