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bantenvel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659</text:p>
            <text:p text:style-name="tussenkopcur">Datum indiening: 4 oktober 2017</text:p>
            <text:p text:style-name="tussenkopcur">Omschrijving: bouwen van een dakkapel</text:p>
            <text:p text:style-name="tussenkopcur">Adres: Tubantenveld 19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bantenvel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76</meta:user-defined>
    <meta:user-defined meta:name="OVERHEIDop.GmbID/DC.identifier">gmb-2017-17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CR 19</meta:user-defined>
    <meta:user-defined meta:name="OVERHEIDop.woonplaats">Arnhem</meta:user-defined>
    <meta:user-defined meta:name="OVERHEIDop.straatnaam">Tubanten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90 440169</meta:user-defined>
    <meta:user-defined meta:name="OVERHEIDop.versieInformatie"/>
  </office:meta>
</office:document-meta>
</file>