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uyt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310</text:p>
            <text:p text:style-name="tussenkopcur">OLO-nummer: 3224997</text:p>
            <text:p text:style-name="tussenkopcur">Datum indiening: 2 oktober 2017</text:p>
            <text:p text:style-name="tussenkopcur">Omschrijving: bouwen van een woning</text:p>
            <text:p text:style-name="tussenkopcur">Adres: Schuytgraaf</text:p>
            <text:p text:style-name="tussenkopcur">Perceel: kadastraal sectie af, nummer 3486 veld 3 zuid fase 2, kavel 4</text:p>
            <text:p text:style-name="tussenkopcur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37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7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7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uytgr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375</meta:user-defined>
    <meta:user-defined meta:name="OVERHEIDop.GmbID/DC.identifier">gmb-2017-179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