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gg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352</text:p>
            <text:p text:style-name="tussenkopcur">OLO-nummer: 3228011</text:p>
            <text:p text:style-name="tussenkopcur">Datum indiening: 2 oktober 2017</text:p>
            <text:p text:style-name="tussenkopcur">Omschrijving: het verbouwen van een winkelpand en aanbreng van reclame</text:p>
            <text:p text:style-name="tussenkopcur">Adres: Roggestraat 1 </text:p>
            <text:p text:style-name="tussenkopcur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7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gg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70</meta:user-defined>
    <meta:user-defined meta:name="OVERHEIDop.GmbID/DC.identifier">gmb-2017-17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8 443899</meta:user-defined>
    <meta:user-defined meta:name="OVERHEIDop.versieInformatie"/>
  </office:meta>
</office:document-meta>
</file>