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gedeeltelijk wijzigen van de bestemming in ondersteunende horeca en het realiseren van een bovenwoning, Herenweg 41, 1715 EG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3 januari 2017 een aanvraag omgevingsvergunning is ingediend voor het gedeeltelijk wijzigen van de bestemming in ondersteunende horeca en het realiseren van een bovenwoning op het perceel Herenweg 41, 1715 EG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www.opme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793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gedeeltelijk wijzigen van de bestemming in ondersteunende horeca en het realiseren van een bovenwoning, Herenweg 41, 1715 EG Spa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937</meta:user-defined>
    <meta:user-defined meta:name="OVERHEIDop.GmbID/DC.identifier">gmb-2017-17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EG 41</meta:user-defined>
    <meta:user-defined meta:name="OVERHEIDop.woonplaats">Spanbroek</meta:user-defined>
    <meta:user-defined meta:name="OVERHEIDop.straatnaam">Heren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288 523909</meta:user-defined>
    <meta:user-defined meta:name="OVERHEIDop.versieInformatie"/>
  </office:meta>
</office:document-meta>
</file>