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weg 85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ateropslagtank op het terrein van de suppletiestation Erasmusweg 852A</text:p>
            <text:p text:style-name="common-al"/>
            <text:p text:style-name="common-al">Ons kenmerk: 2017188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852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36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6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6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weg 852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65</meta:user-defined>
    <meta:user-defined meta:name="OVERHEIDop.GmbID/DC.identifier">gmb-2017-179365</meta:user-defined>
    <meta:user-defined meta:name="OVERHEID.TaxonomieBeleidsagenda/OVERHEID.category">Ruimte en infrastructuur | Organisatie en beleid</meta:user-defined>
    <meta:user-defined meta:name="DCTERMS.abstract">Het verwijderen van asbesthoudende materialen uit de wateropslagtank op het terrein van de suppletiestation Erasmusweg 852A</meta:user-defined>
    <meta:user-defined meta:name="OVERHEIDop.referentienummer">201718868/65030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84.005 450556.943</meta:user-defined>
    <meta:user-defined meta:name="OVERHEIDop.versieInformatie"/>
  </office:meta>
</office:document-meta>
</file>