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69159 - Andreaslaan 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raamkozijn</text:p>
            <text:p text:style-name="tussenkopcur">Locatie : Andreaslaan 5 te Heilig Landstichting</text:p>
            <text:p text:style-name="tussenkopcur">Datum besluit : 12-10-2017</text:p>
            <text:p text:style-name="tussenkopcur">Zaaknummer ODRN: W.Z17.10609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6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6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6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69159 - Andreaslaan 5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79364</meta:user-defined>
    <meta:user-defined meta:name="OVERHEIDop.GmbID/DC.identifier">gmb-2017-179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S 5</meta:user-defined>
    <meta:user-defined meta:name="OVERHEIDop.woonplaats">Heilig Landstichting</meta:user-defined>
    <meta:user-defined meta:name="OVERHEIDop.straatnaam">Andre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59 425625</meta:user-defined>
    <meta:user-defined meta:name="OVERHEIDop.versieInformatie"/>
  </office:meta>
</office:document-meta>
</file>