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Cookweg 37 te Venlo</text:span>
            </text:span>
          </text:p>
            <text:p text:style-name="common-al">Voor het oprichten van een milieu-inrichting</text:p>
            <text:p text:style-name="common-al">Ontvangen op 26 september 2017</text:p>
            <text:p text:style-name="common-al">Kenmerk 1216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35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55</meta:user-defined>
    <meta:user-defined meta:name="OVERHEIDop.GmbID/DC.identifier">gmb-2017-17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530.03 378218.93</meta:user-defined>
    <meta:user-defined meta:name="OVERHEIDop.versieInformatie"/>
  </office:meta>
</office:document-meta>
</file>