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isterwijk maken het volgende bekend:</text:p>
            <text:p text:style-name="common-al"/>
            <text:p text:style-name="common-al">Het college heeft een besluit genomen t.a.v. de heer T.A.Goralski. De huidige woon- of verblijfplaats van de heer Goralski kan niet worden achterhaald, zijn laatst bekende woonadres is Grotestraat 291 in Waalwijk.</text:p>
            <text:p text:style-name="common-al"/>
            <text:p text:style-name="common-al">Het besluit ligt na publicatie van deze bekendmaking 6 weken ter inzage op het gemeentekantoor aan De Lind 44 in Oisterwijk. Voor vragen kunt u contact opnemen met Koen Schollen. Hij is bereikbaar op telefoonnummer (013) 529 13 11.</text:p>
            <text:p text:style-name="last-al"/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935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5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5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gemeen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352</meta:user-defined>
    <meta:user-defined meta:name="OVERHEIDop.GmbID/DC.identifier">gmb-2017-179352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HX 44</meta:user-defined>
    <meta:user-defined meta:name="OVERHEIDop.woonplaats">Oisterwijk</meta:user-defined>
    <meta:user-defined meta:name="OVERHEIDop.straatnaam">De Lind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970 399132</meta:user-defined>
    <meta:user-defined meta:name="OVERHEIDop.versieInformatie"/>
  </office:meta>
</office:document-meta>
</file>