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observatie unit op de locatie Nieuwstraat 21, 1741 BV in Schagen</text:p>
      <text:section text:name="zakelijke-mededeling_id1-3-2" text:style-name="zakelijke-mededeling">
        <text:section text:name="zakelijke-mededeling-tekst_id1-3-2-1" text:style-name="zakelijke-mededeling-tekst">
          <text:section text:name="tekst_id1-3-2-1-1" text:style-name="tekst">
            <text:p text:style-name="common-al">Kenmerk: O-17-0364</text:p>
            <text:p text:style-name="common-al">Verzonden: 12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Verleende omgevingsvergunning voor het tijdelijk plaatsen van een observatie unit op de locatie Nieuwstraat 21, 1741 BV in Schagen</text:p>
            <text:p text:style-name="common-al">Kenmerk: O-17-0364</text:p>
            <text:p text:style-name="common-al">Verzonden: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Verleende omgevingsvergunning voor het tijdelijk plaatsen van een observatie unit op de locatie Nieuwstraat 21, 1741 BV in Schagen</text:p>
            <text:p text:style-name="common-al">Kenmerk: O-17-0364</text:p>
            <text:p text:style-name="common-al">Verzonden: </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342</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42</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42</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tijdelijk plaatsen van een observatie unit op de locatie Nieuwstraat 21, 1741 BV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342</meta:user-defined>
    <meta:user-defined meta:name="OVERHEIDop.GmbID/DC.identifier">gmb-2017-179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V 21</meta:user-defined>
    <meta:user-defined meta:name="OVERHEIDop.woonplaats">Schagen</meta:user-defined>
    <meta:user-defined meta:name="OVERHEIDop.straatnaam">Nieuw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37 533577</meta:user-defined>
    <meta:user-defined meta:name="OVERHEIDop.versieInformatie"/>
  </office:meta>
</office:document-meta>
</file>