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Tubbergen - Kennisgeving meerjarenvergunning - Geesteren, centrum: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centrum en omgeving</text:p>
                  </table:table-cell>
                  <table:table-cell table:style-name="entry" table:number-rows-spanned="1" table:number-columns-spanned="1">
                    <text:p text:style-name="table_al">carnavalsoptocht op 11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34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4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34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Kennisgeving meerjarenvergunning - Geesteren, centrum: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340</meta:user-defined>
    <meta:user-defined meta:name="OVERHEIDop.GmbID/DC.identifier">gmb-2017-179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