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2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3</text:p>
            <text:p text:style-name="common-al">Aangevraagd op 29 januari 2017</text:p>
            <text:p text:style-name="common-al">het aanleggen van inrit/uitweg</text:p>
            <text:p text:style-name="common-al">Reguliere procedure voor de activiteit: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93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aleastraat 2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934</meta:user-defined>
    <meta:user-defined meta:name="OVERHEIDop.GmbID/DC.identifier">gmb-2017-17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J 28</meta:user-defined>
    <meta:user-defined meta:name="OVERHEIDop.woonplaats">Sint-Michielsgestel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89 405779</meta:user-defined>
    <meta:user-defined meta:name="OVERHEIDop.versieInformatie"/>
  </office:meta>
</office:document-meta>
</file>