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driaanstraat 1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0-2017</text:p>
            <text:p text:style-name="common-al">
            <text:span text:style-name="nadrukvet">Omschrijving: </text:span>plaatsen van bouwobjecten (Mondriaanstraat 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677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10-2017</text:p>
            <text:p text:style-name="common-al">
            <text:span text:style-name="nadrukvet">Definitieve beschikking verzonden: </text:span>12-10-2017</text:p>
            <text:p text:style-name="common-al">
            <text:span text:style-name="nadrukvet">Einddatum bezwaartermijn: </text:span>23-1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oktober 2017 tot en met 23 nov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E472A45-1500-4B51-86AC-C902BB8112CC" xlink:type="simple">http://www.nijmegen.nl/vergunningpagina/?guid=7E472A45-1500-4B51-86AC-C902BB8112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333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33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33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ndriaanstraat 1 te Nijmegen: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333</meta:user-defined>
    <meta:user-defined meta:name="OVERHEIDop.GmbID/DC.identifier">gmb-2017-179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KZ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606.11 428051.33</meta:user-defined>
    <meta:user-defined meta:name="OVERHEIDop.versieInformatie"/>
  </office:meta>
</office:document-meta>
</file>