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Gen Karel vd Heijdenl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Gen Karel vd Heijdenln 7 te Baarn</text:span> (3743 KT)               het plaatsen van een dakkapel aan voorzijde woning (13-10-2017)</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3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9331</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31</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31</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Gen Karel vd Heijdenl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31</meta:user-defined>
    <meta:user-defined meta:name="OVERHEIDop.GmbID/DC.identifier">gmb-2017-179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T 7</meta:user-defined>
    <meta:user-defined meta:name="OVERHEIDop.woonplaats">Baarn</meta:user-defined>
    <meta:user-defined meta:name="OVERHEIDop.straatnaam">Generaal Karel van der Heijd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43 469222</meta:user-defined>
    <meta:user-defined meta:name="OVERHEIDop.versieInformatie"/>
  </office:meta>
</office:document-meta>
</file>