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houdend dakbeschot woningen Oude Akerstraat 12 en 14, 6268ND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122 m² asbesthoudend dakbeschot en niet-hechtgebonden plaatmateriaal onder een cv-ketel op zolder, gelegen op de percelen <text:span text:style-name="nadrukvet">Oude Akerstraat 12 en 14, 6268ND Bemel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9330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3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3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houdend dakbeschot woningen Oude Akerstraat 12 en 14, 6268ND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30</meta:user-defined>
    <meta:user-defined meta:name="OVERHEIDop.GmbID/DC.identifier">gmb-2017-179330</meta:user-defined>
    <meta:user-defined meta:name="OVERHEID.TaxonomieBeleidsagenda/OVERHEID.category">Natuur en milieu | Organisatie en beleid</meta:user-defined>
    <meta:user-defined meta:name="OVERHEIDop.referentienummer">Z-HZ_SLM-2017-001816</meta:user-defined>
    <meta:user-defined meta:name="DCTERMS.abstract">het verwijderen van 122 m² asbesthoudend dakbeschot en niet-hechtgebonden plaatmateriaal onder een cv-ketel op zo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D 10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33 317531</meta:user-defined>
    <meta:user-defined meta:name="OVERHEIDop.versieInformatie"/>
  </office:meta>
</office:document-meta>
</file>