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mas a Kempisstraat 42, witgoedwinkel met gevelreclame (zaaknummer 2627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42</text:span>
            <text:span text:style-name="nadrukvet">– </text:span>ontvangen 25 september 2017  voor het starten van een witgoedwinkel met gevel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32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mas a Kempisstraat 42, witgoedwinkel met gevelreclame (zaaknummer 262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23</meta:user-defined>
    <meta:user-defined meta:name="OVERHEIDop.GmbID/DC.identifier">gmb-2017-17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C 42</meta:user-defined>
    <meta:user-defined meta:name="OVERHEIDop.woonplaats">Zwolle</meta:user-defined>
    <meta:user-defined meta:name="OVERHEIDop.straatnaam">Thomas a Kempi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77 503371</meta:user-defined>
    <meta:user-defined meta:name="OVERHEIDop.versieInformatie"/>
  </office:meta>
</office:document-meta>
</file>