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text:list-style style:name="id1-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
      <text:list-level-style-bullet text:bullet-char="-" text:level="1">
        <style:list-level-properties text:min-label-width="10mm"/>
      </text:list-level-style-bullet>
    </text:list-style>
    <text:list-style style:name="id1-3-2-7-2-1-3-1">
      <text:list-level-style-bullet text:bullet-char="-" text:level="1">
        <style:list-level-properties text:min-label-width="10mm"/>
      </text:list-level-style-bullet>
    </text:list-style>
    <text:list-style style:name="id1-3-2-7-2-1-3-2">
      <text:list-level-style-bullet text:bullet-char="-" text:level="1">
        <style:list-level-properties text:min-label-width="10mm"/>
      </text:list-level-style-bullet>
    </text:list-style>
    <text:list-style style:name="id1-3-2-7-2-1-3-3">
      <text:list-level-style-bullet text:bullet-char="-" text:level="1">
        <style:list-level-properties text:min-label-width="10mm"/>
      </text:list-level-style-bullet>
    </text:list-style>
    <text:list-style style:name="id1-3-2-7-2-1-3-4">
      <text:list-level-style-bullet text:bullet-char="-" text:level="1">
        <style:list-level-properties text:min-label-width="10mm"/>
      </text:list-level-style-bullet>
    </text:list-style>
    <text:list-style style:name="id1-3-2-7-2-1-3-5">
      <text:list-level-style-bullet text:bullet-char="-" text:level="1">
        <style:list-level-properties text:min-label-width="10mm"/>
      </text:list-level-style-bullet>
    </text:list-style>
    <text:list-style style:name="id1-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3">
      <text:list-level-style-bullet text:bullet-char="-" text:level="1">
        <style:list-level-properties text:min-label-width="10mm"/>
      </text:list-level-style-bullet>
    </text:list-style>
    <text:list-style style:name="id1-3-2-7-4-1-3-4">
      <text:list-level-style-bullet text:bullet-char="-" text:level="1">
        <style:list-level-properties text:min-label-width="10mm"/>
      </text:list-level-style-bullet>
    </text:list-style>
    <text:list-style style:name="id1-3-2-7-4-1-3-5">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Delft 2016</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de artikelen <text:span text:style-name="nadrukcur">11 lid 4, 12 lid 2 en 17</text:span> van de verordening maatschappelijke ondersteuning gemeente Delft 2016, </text:p>
            <text:p text:style-name="al"/>
            <text:p text:style-name="al">gelet op het uitvoeringsbesluit wet maatschappelijke ondersteuning 2015 d.d. 27/10/2014,</text:p>
            <text:p text:style-name="al"/>
            <text:p text:style-name="al">besluit vast te stellen het Besluit maatschappelijke ondersteuning gemeente Delf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Wet:</text:p>
                <text:p text:style-name="al">de Wet maatschappelijke ondersteuning 2015.</text:p>
              </text:list-item>
              <text:list-item text:style-override="id1-3-2-2-1-3">
                <text:number> 2. </text:number>
                <text:p text:style-name="al">Verordening:</text:p>
                <text:p text:style-name="al">de Verordening maatschappelijke ondersteuning gemeente Delft.</text:p>
              </text:list-item>
              <text:list-item text:style-override="id1-3-2-2-1-4">
                <text:number> 3. </text:number>
                <text:p text:style-name="al">Beleidsregels:</text:p>
                <text:p text:style-name="al">de Beleidsregels voorzieningen maatschappelijke ondersteuning.</text:p>
              </text:list-item>
            </text:list>
          </text:section>
          <text:section text:name="artikel_id1-3-2-2-2" text:style-name="artikel">
            <text:p text:style-name="artikel_kop_titel"><text:span text:style-name="artikel_kop_label">Artikel</text:span> <text:span text:style-name="artikel_kop_nr">2.</text:span> Hoogte van het persoonsgebonden budget (pgb)</text:p>
            <text:list text:style-name="id1-3-2-2-2-2">
              <text:list-item text:style-override="id1-3-2-2-2-2">
                <text:number>1.</text:number>
                <text:p text:style-name="al">De hoogte van het pgb voor huishoudelijke hulp bedraagt: </text:p>
                <text:list text:style-name="id1-3-2-2-2-2-3">
                  <text:list-item text:style-override="id1-3-2-2-2-2-3-1">
                    <text:number>-</text:number>
                    <text:p text:style-name="al">maximaal € 21,58 per uur voor huishoudelijke hulp 1, zoals omschreven in de beleidsregels § 3.1.2, als de hulp wordt geleverd door een daartoe opgeleid persoon;</text:p>
                  </text:list-item>
                  <text:list-item text:style-override="id1-3-2-2-2-2-3-2">
                    <text:number>-</text:number>
                    <text:p text:style-name="al"> maximaal € 26,49 per uur voor huishoudelijke hulp 2, zoals omschreven in de beleidsregels § 3.1.2, als de hulp wordt geleverd door een daartoe opgeleid persoon; </text:p>
                  </text:list-item>
                  <text:list-item text:style-override="id1-3-2-2-2-2-3-3">
                    <text:number>-</text:number>
                    <text:p text:style-name="al"> maximaal € 17,50 per uur indien zorgvrager de huishoudelijke hulp inkoopt bij een dienstverlener vallend onder de Regeling Persoonlijke Dienstverlening aan Huis (vergoeding voor een arbeidsverhouding als bedoeld in artikel 5, eerste lid van de Wet op de loonbelasting 1964).</text:p>
                  </text:list-item>
                </text:list>
              </text:list-item>
              <text:list-item text:style-override="id1-3-2-2-2-3">
                <text:number>2.</text:number>
                <text:p text:style-name="al">De hoogte van het pgb voor individuele begeleiding basis bedraagt:</text:p>
                <text:list text:style-name="id1-3-2-2-2-3-3">
                  <text:list-item text:style-override="id1-3-2-2-2-3-3-1">
                    <text:number>-</text:number>
                    <text:p text:style-name="al">maximaal € 36,38 per uur, voor zover de begeleiding wordt uitgevoerd door een daartoe opgeleid persoon, die niet behoort tot het sociale netwerk van de zorgvrager; </text:p>
                  </text:list-item>
                  <text:list-item text:style-override="id1-3-2-2-2-3-3-2">
                    <text:number>-</text:number>
                    <text:p text:style-name="al"> maximaal € 20,= per uur, als de begeleiding wordt geleverd door een persoon die niet daartoe is opgeleid, dan wel behoort tot het sociale netwerk van de zorgvrager. </text:p>
                  </text:list-item>
                </text:list>
              </text:list-item>
              <text:list-item text:style-override="id1-3-2-2-2-4">
                <text:number>3.</text:number>
                <text:p text:style-name="al">De hoogte van het pgb voor individuele begeleiding speciaal bedraagt:</text:p>
                <text:list text:style-name="id1-3-2-2-2-4-3">
                  <text:list-item text:style-override="id1-3-2-2-2-4-3-1">
                    <text:number>-</text:number>
                    <text:p text:style-name="al"> maximaal € 56,13 per uur, voor zover de begeleiding wordt uitgevoerd door een daartoe opgeleid persoon, die niet behoort tot het sociale netwerk van de zorgvrager; </text:p>
                  </text:list-item>
                  <text:list-item text:style-override="id1-3-2-2-2-4-3-2">
                    <text:number>-</text:number>
                    <text:p text:style-name="al"> maximaal € 20,= per uur, als de begeleiding wordt geleverd door een persoon die niet daartoe is opgeleid, dan wel behoort tot het sociale netwerk van de zorgvrager. </text:p>
                  </text:list-item>
                </text:list>
              </text:list-item>
              <text:list-item text:style-override="id1-3-2-2-2-5">
                <text:number>4.</text:number>
                <text:p text:style-name="al">De hoogte van het pgb voor begeleiding groep bedraagt:</text:p>
                <text:list text:style-name="id1-3-2-2-2-5-3">
                  <text:list-item text:style-override="id1-3-2-2-2-5-3-1">
                    <text:number>-</text:number>
                    <text:p text:style-name="al"> maximaal € 44,98 per dagdeel, zover de begeleiding wordt geleverd door een daartoe opgeleid persoon, die niet behoort tot het sociale netwerk van de zorgvrager;</text:p>
                  </text:list-item>
                  <text:list-item text:style-override="id1-3-2-2-2-5-3-2">
                    <text:number>-</text:number>
                    <text:p text:style-name="al"> maximaal € 20,= per dagdeel, als de begeleiding wordt geleverd door een persoon die niet daartoe is opgeleid, dan wel behoort tot het sociale netwerk van de zorgvrager. </text:p>
                  </text:list-item>
                </text:list>
              </text:list-item>
              <text:list-item text:style-override="id1-3-2-2-2-6">
                <text:number>5.</text:number>
                <text:p text:style-name="al">De hoogte van het pgb voor vervoer van en naar de dagbesteding bedraagt per dag, de werkelijk te maken kosten,</text:p>
                <text:list text:style-name="id1-3-2-2-2-6-3">
                  <text:list-item text:style-override="id1-3-2-2-2-6-3-1">
                    <text:number>-</text:number>
                    <text:p text:style-name="al"> tot een maximum van € 22,= voor rolstoelgebonden zorgvragers,</text:p>
                  </text:list-item>
                  <text:list-item text:style-override="id1-3-2-2-2-6-3-2">
                    <text:number>-</text:number>
                    <text:p text:style-name="al">tot een maximum van € 11,= voor niet-rolstoelgebonden zorgvragers. </text:p>
                  </text:list-item>
                </text:list>
              </text:list-item>
              <text:list-item text:style-override="id1-3-2-2-2-7">
                <text:number>6.</text:number>
                <text:p text:style-name="al">De hoogte van het pgb voor kortdurend verblijf bedraagt maximaal € 167,74 per etmaal voor aantoonbaar gediplomeerd verzorger waaronder zzp-ers.</text:p>
              </text:list-item>
              <text:list-item text:style-override="id1-3-2-2-2-8">
                <text:number>7.</text:number>
                <text:p text:style-name="al">De hoogte van het pgb voor beschermd wonen:</text:p>
                <text:list text:style-name="id1-3-2-2-2-8-3">
                  <text:list-item text:style-override="id1-3-2-2-2-8-3-1">
                    <text:number>a:</text:number>
                    <text:p text:style-name="al"> bedraagt maximaal de tarieven zoals vermeld in bijlage 1 bij dit besluit, vastgesteld op basis van de klasse en het soort ondersteuning dat is geïndiceerd, en voor zover de begeleiding wordt uitgevoerd door een daartoe opgeleid persoon die niet behoort tot het sociale netwerk van de zorgvrager;</text:p>
                  </text:list-item>
                  <text:list-item text:style-override="id1-3-2-2-2-8-3-2">
                    <text:number>b:</text:number>
                    <text:p text:style-name="al"> 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list-item>
                </text:list>
              </text:list-item>
              <text:list-item text:style-override="id1-3-2-2-2-9">
                <text:number>8.</text:number>
                <text:p text:style-name="al">De hoogte van een pgb voor overige maatwerkvoorzieningen is maximaal gelijk aan de kostprijs van deze voorziening bij de door de gemeente gecontracteerde leverancier, dan wel aan de kostenberekening van een geaccepteerde offerte van een ter zake deskundig leverancier.</text:p>
              </text:list-item>
            </text:list>
          </text:section>
          <text:section text:name="artikel_id1-3-2-2-3" text:style-name="artikel">
            <text:p text:style-name="artikel_kop_titel"><text:span text:style-name="artikel_kop_label">Artikel</text:span> <text:span text:style-name="artikel_kop_nr">3.</text:span> Eigen bijdrage voor maatwerkvoorzieningen</text:p>
            <text:list text:style-name="id1-3-2-2-3-2">
              <text:list-item text:style-override="id1-3-2-2-3-2">
                <text:number>1.</text:number>
                <text:p text:style-name="al">De bedragen per vier weken, de inkomensbedragen en de percentages die gelden voor de berekening van de eigen bijdrage, die zorgvrager verschuldigd is ingevolge artikel 12 lid 2 van de verordening, zijn gelijk aan die genoemd in artikel 3.8, eerste lid, van het uitvoeringsbesluit Wmo 2015, en vermeld in bijlage 2 bij dit besluit. </text:p>
              </text:list-item>
              <text:list-item text:style-override="id1-3-2-2-3-3">
                <text:number>2.</text:number>
                <text:p text:style-name="al">Ter vaststelling van de eigen bijdrage voor een maatwerkvoorziening geldt de werkelijke kostprijs van de voorziening.</text:p>
              </text:list-item>
              <text:list-item text:style-override="id1-3-2-2-3-4">
                <text:number>3.</text:number>
                <text:p text:style-name="al">In afwijking op lid 2 geldt als kostprijs voor de vaststelling van de eigen bijdrage:</text:p>
                <text:list text:style-name="id1-3-2-2-3-4-3">
                  <text:list-item text:style-override="id1-3-2-2-3-4-3-1">
                    <text:number>-</text:number>
                    <text:p text:style-name="al">€ 14,20 per uur voor begeleiding individueel, inclusief persoonlijke verzorging en verpleging,</text:p>
                  </text:list-item>
                  <text:list-item text:style-override="id1-3-2-2-3-4-3-2">
                    <text:number>-</text:number>
                    <text:p text:style-name="al"> € 14,20 per dagdeel voor begeleiding groep,</text:p>
                  </text:list-item>
                  <text:list-item text:style-override="id1-3-2-2-3-4-3-3">
                    <text:number>-</text:number>
                    <text:p text:style-name="al"> € 42,60 per etmaal voor kortdurend verblijf. </text:p>
                  </text:list-item>
                </text:list>
              </text:list-item>
              <text:list-item text:style-override="id1-3-2-2-3-5">
                <text:number>4.</text:number>
                <text:p text:style-name="al">In afwijking op lid 1 wordt de eigen bijdrage voor personen die verblijven in een instelling voor beschermd wonen vastgesteld overeenkomstig de artikelen 3.11 tot en met 3.19 van het uitvoeringsbesluit Wmo 2015. </text:p>
              </text:list-item>
              <text:list-item text:style-override="id1-3-2-2-3-6">
                <text:number>5.</text:number>
                <text:p text:style-name="al">In aanvulling op lid 1 geldt voor de eigen bijdrage voor personen die verblijven in een instelling voor maatschappelijke opvang de bepaling over zak- en kleedgeld en zorgtoeslag ingevolge artikel 3.20 van het uitvoeringsbesluit Wmo 2015. </text:p>
              </text:list-item>
              <text:list-item text:style-override="id1-3-2-2-3-7">
                <text:number>6.</text:number>
                <text:p text:style-name="al">Geen eigen bijdrage in de kosten wordt opgelegd indien:</text:p>
                <text:list text:style-name="id1-3-2-2-3-7-3">
                  <text:list-item text:style-override="id1-3-2-2-3-7-3-1">
                    <text:number>-</text:number>
                    <text:p text:style-name="al">de kostprijs van de eenmalig te verstrekken maatwerkvoorziening lager is dan € 250,=;</text:p>
                  </text:list-item>
                  <text:list-item text:style-override="id1-3-2-2-3-7-3-2">
                    <text:number>-</text:number>
                    <text:p text:style-name="al"> de maatwerkvoorziening gerealiseerd wordt in een woongebouw waarvan de woning van belanghebbende onderdeel uitmaakt, én voor zover de voorziening betrekking heeft op het toe- en/of doorgankelijk maken van het woongebouw;</text:p>
                  </text:list-item>
                  <text:list-item text:style-override="id1-3-2-2-3-7-3-3">
                    <text:number>-</text:number>
                    <text:p text:style-name="al">alle gevallen zoals omschreven in de wet evenals artikel 3.8, lid 4 van het uitvoeringsbesluit Wmo. </text:p>
                  </text:list-item>
                </text:list>
              </text:list-item>
              <text:list-item text:style-override="id1-3-2-2-3-8">
                <text:number>7.</text:number>
                <text:p text:style-name="al">In aanvulling op lid 2 wordt de kostprijs van een maatwerkvoorziening in bruikleen bepaald in relatie tot de vastgestelde levensduur van de maatwerkvoorziening.</text:p>
              </text:list-item>
              <text:list-item text:style-override="id1-3-2-2-3-9">
                <text:number>8.</text:number>
                <text:p text:style-name="al">Als een maatwerkvoorziening wordt verstrekt voordat zorgvrager de leeftijd van 18 jaar heeft bereikt, gaat de eigen bijdrage pas in vanaf de 18-jarige leeftijd. </text:p>
              </text:list-item>
            </text:list>
          </text:section>
          <text:section text:name="artikel_id1-3-2-2-4" text:style-name="artikel">
            <text:p text:style-name="artikel_kop_titel"><text:span text:style-name="artikel_kop_label">Artikel</text:span> <text:span text:style-name="artikel_kop_nr">4:</text:span> Basisvoorziening hulp bij het huishouden</text:p>
            <text:p text:style-name="al">Voor de algemene voorziening ‘’basisvoorziening hulp bij het huishouden’’ bedraagt de eigen bijdrage € 5,- per uur. De resterende kosten van het uurtarief worden door de gemeente bijgedragen. De zorgaanbieder factureert enkel de daadwerkelijk geleverde uren.</text:p>
          </text:section>
          <text:section text:name="artikel_id1-3-2-2-5" text:style-name="artikel">
            <text:p text:style-name="artikel_kop_titel"><text:span text:style-name="artikel_kop_label">Artikel</text:span> <text:span text:style-name="artikel_kop_nr">5.</text:span> Tegemoetkomingen voor meerkosten personen met een beperking</text:p>
            <text:list text:style-name="id1-3-2-2-5-2">
              <text:list-item text:style-override="id1-3-2-2-5-2">
                <text:number>1.</text:number>
                <text:p text:style-name="al">Indien de te verlenen voorziening bestaat uit het gebruik van een taxi of auto voor lokaal en regionaal vervoer, overeenkomstig de beleidsregels § 5.1.1, dan kan een financiële tegemoetkoming worden verstrekt. De hoogte van deze tegemoetkoming bedraagt per maand maximaal:</text:p>
                <text:list text:style-name="id1-3-2-2-5-2-3">
                  <text:list-item text:style-override="id1-3-2-2-5-2-3-1">
                    <text:number>-</text:number>
                    <text:p text:style-name="al"> € 88,= voor het gebruik van een taxi of auto,</text:p>
                  </text:list-item>
                  <text:list-item text:style-override="id1-3-2-2-5-2-3-2">
                    <text:number>-</text:number>
                    <text:p text:style-name="al"> € 123,= voor het gebruik van een rolstoeltaxi.</text:p>
                  </text:list-item>
                </text:list>
              </text:list-item>
              <text:list-item text:style-override="id1-3-2-2-5-3">
                <text:number> 2.</text:number>
                <text:p text:style-name="al">Indien zorgvrager een tegemoetkoming is verstrekt ingevolge het vorige lid, en in aanmerking komt voor een gehandicaptenparkeerplaats, dan kan een tegemoetkoming worden verstrekt in de inrichtingskosten van de gehandicaptenparkeerplaats. De hoogte van de tegemoetkoming is gelijk aan de werkelijk gemaakte kosten tot een maximum van € 337,=.</text:p>
              </text:list-item>
              <text:list-item text:style-override="id1-3-2-2-5-4">
                <text:number> 3.</text:number>
                <text:p text:style-name="al">Indien de te verlenen voorziening bestaat uit een vergoeding voor verhuis- en inrichtingskosten, overeenkomstig de beleidsregels § 3.2.1, dan kan daarvoor een financiële tegemoetkoming worden verstrekt. De tegemoetkoming voor verhuis- en herinrichtingskosten is gelijk aan de werkelijk gemaakte kosten tot een maximum van € 2.750,=</text:p>
              </text:list-item>
              <text:list-item text:style-override="id1-3-2-2-5-5">
                <text:number> 4.</text:number>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ingevolge artikel 17 van de verordening. De hoogte van deze tegemoetkoming is gelijk aan de werkelijk gemaakte kosten tot een maximum van:</text:p>
                <text:list text:style-name="id1-3-2-2-5-5-3">
                  <text:list-item text:style-override="id1-3-2-2-5-5-3-1">
                    <text:number>-</text:number>
                    <text:p text:style-name="al">de maximum huurgrens van de Wet op de huurtoeslag, zijnde € 710,68 indien de tijdelijke huisvesting zelfstandige woonruimte betreft; </text:p>
                  </text:list-item>
                  <text:list-item text:style-override="id1-3-2-2-5-5-3-2">
                    <text:number>-</text:number>
                    <text:p text:style-name="al">50% van de maximum huurgrens van de Wet op de huurtoeslag, indien de tijdelijke huisvesting niet-zelfstandige woonruimte betreft.</text:p>
                  </text:list-item>
                </text:list>
              </text:list-item>
              <text:list-item text:style-override="id1-3-2-2-5-6">
                <text:number> 5. </text:number>
                <text:p text:style-name="al">Indien de te verlenen voorziening bestaat uit een woningsanering of vervanging van tapijt ingevolge artikel 17 van de verordening, dan kan een financiële tegemoetkoming worden verstrekt. De hoogte van de tegemoetkoming is gelijk aan de bedragen zoals vermeld in bijlage 3 bij dit besluit. </text:p>
              </text:list-item>
              <text:list-item text:style-override="id1-3-2-2-5-7">
                <text:number> 6. </text:number>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list-item>
              <text:list-item text:style-override="id1-3-2-2-5-8">
                <text:number> 7. </text:number>
                <text:p text:style-name="al">De hoogte van overige tegemoetkomingen ingevolge artikel 17 van de verordening wordt vastgesteld op basis van een door de gemeente opgestelde kostenberekening. </text:p>
              </text:list-item>
            </text:list>
          </text:section>
          <text:section text:name="artikel_id1-3-2-2-6" text:style-name="artikel">
            <text:p text:style-name="artikel_kop_titel"><text:span text:style-name="artikel_kop_label">Artikel</text:span> <text:span text:style-name="artikel_kop_nr">6.</text:span> Primaat van verhuizen</text:p>
            <text:list text:style-name="id1-3-2-2-6-2">
              <text:list-item text:style-override="id1-3-2-2-6-2">
                <text:number>1.</text:number>
                <text:p text:style-name="al">Het bedrag waarboven het primaat van de verhuizing wordt gehanteerd, overeenkomstig de beleidsregels § 3.2.1, bedraagt € 5.000,=</text:p>
              </text:list-item>
              <text:list-item text:style-override="id1-3-2-2-6-3">
                <text:number>2.</text:number>
                <text:p text:style-name="al">Indien een verhuizing de goedkoopst adequate voorziening is, maar zorgvrager kiest ervoor niet te verhuizen, dan kan een tegemoetkoming worden verstrekt voor een woonvoorziening, van bouwkundige of woontechnische aard. De hoogte van de tegemoetkoming is gelijk aan de werkelijke gemaakte kosten tot een maximum van € 2750,=.</text:p>
              </text:list-item>
            </text:list>
          </text:section>
          <text:section text:name="artikel_id1-3-2-2-7" text:style-name="artikel">
            <text:p text:style-name="artikel_kop_titel"><text:span text:style-name="artikel_kop_label">Artikel</text:span> <text:span text:style-name="artikel_kop_nr">7.</text:span> Terugbetaling bij verkoop van de woning</text:p>
            <text:list text:style-name="id1-3-2-2-7-2">
              <text:list-item text:style-override="id1-3-2-2-7-2">
                <text:number>1.</text:number>
                <text:p text:style-name="al">De woningeigenaar die een woonvoorziening van bouwkundige of woontechnische aard heeft ontvangen waarvan de kostprijs hoger is dan € 5.000,=, en die binnen een periode van 10 jaar na de datum van gereedmelding van de werkzaamheden de woning verkoopt, is gehouden de gemeente een deel van de voorziening terug te betalen. </text:p>
              </text:list-item>
              <text:list-item text:style-override="id1-3-2-2-7-3">
                <text:number>2.</text:number>
                <text:p text:style-name="al">De hoogte van het terug te betalen bedrag is gelijk aan de kostprijs van de voorziening verminderd met 10 procent per jaar afschrijvingstermijn. </text:p>
              </text:list-item>
              <text:list-item text:style-override="id1-3-2-2-7-4">
                <text:number>3.</text:number>
                <text:p text:style-name="al">Deze bepaling is niet van toepassing indien de woning wordt verkocht aan de persoon ten behoeve van wie de voorziening is verleend of een andere persoon aan wie op grond van de verordening een vergelijkbare voorziening zou zijn toegekend.</text:p>
              </text:list-item>
            </text:list>
          </text:section>
          <text:section text:name="artikel_id1-3-2-2-8" text:style-name="artikel">
            <text:p text:style-name="artikel_kop_titel"><text:span text:style-name="artikel_kop_label">Artikel</text:span> <text:span text:style-name="artikel_kop_nr">8.</text:span> Huurderving</text:p>
            <text:list text:style-name="id1-3-2-2-8-2">
              <text:list-item text:style-override="id1-3-2-2-8-2">
                <text:number>1.</text:number>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list-item>
              <text:list-item text:style-override="id1-3-2-2-8-3">
                <text:number>2.</text:number>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list-item>
            </text:list>
          </text:section>
          <text:section text:name="artikel_id1-3-2-2-9" text:style-name="artikel">
            <text:p text:style-name="artikel_kop_titel"><text:span text:style-name="artikel_kop_label">Artikel</text:span> <text:span text:style-name="artikel_kop_nr">9</text:span> Regiotaxi</text:p>
            <text:list text:style-name="id1-3-2-2-9-2">
              <text:list-item text:style-override="id1-3-2-2-9-2">
                <text:number>1.</text:number>
                <text:p text:style-name="al">Het recht op het gebruik van de regiotaxi tegen gereduceerd tarief bedraagt maximaal 600 zones per jaar. </text:p>
              </text:list-item>
              <text:list-item text:style-override="id1-3-2-2-9-3">
                <text:number>2.</text:number>
                <text:p text:style-name="al">In afwijking op lid 1 wordt het recht op gebruik van de regiotaxi tegen gereduceerd tarief gesteld op maximaal 200 zones per jaar als de cliënt over een vervoersvoorziening beschikt om zich lokaal te verplaatsen. </text:p>
              </text:list-item>
              <text:list-item text:style-override="id1-3-2-2-9-4">
                <text:number>3.</text:number>
                <text:p text:style-name="al">Voor gebruik van de regiotaxi is de cliënt per verreden zone een ritbijdrage verschuldigd van € 0,70; voor de vierde en vijfde zone van eenzelfde rit geldt het dubbele tarief. </text:p>
              </text:list-item>
              <text:list-item text:style-override="id1-3-2-2-9-5">
                <text:number>4.</text:number>
                <text:p text:style-name="al">De in het vorige lid bedoelde ritbijdrage is van toepassing op het toegekende maximum aantal zones per jaar.</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Besluit maatschappelijke ondersteuning gemeente Delft 2016.</text:p>
              </text:list-item>
              <text:list-item text:style-override="id1-3-2-2-10-3">
                <text:number>2.</text:number>
                <text:p text:style-name="al">Dit besluit treedt in werking op 1 januari 2017, onder gelijktijdige intrekking van het eerdere Besluit voorzieningen maatschappelijke ondersteuning 201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oelichting</text:p>
          <text:p text:style-name="al">Het besluit maatschappelijke ondersteuning maakt deel uit van de lokale regelgeving inzake de Wet maatschappelijke ondersteuning. Daartoe behoren naast het besluit ook de verordening en de beleidsregels. Het doel en de onderlinge relatie van deze 3 ‘regelingen’ is als volgt:</text:p>
          <text:p text:style-name="al"/>
          <text:p text:style-name="al">De <text:span text:style-name="nadrukvet">verordening</text:span> is het ‘hoogste’ document. Zij regelt de procedure waarbinnen de voorziening voor de zorgvrager gestalte krijgt, met de nadruk op een zorgvuldige doorloop hiervan. Daarnaast legt de verordening ook een aantal inhoudelijke regels in grote lijnen vast o.a. inzake het persoonsgebonden budget en de eigen bijdrage van de zorgvrager aan een maatwerkvoorziening.</text:p>
          <text:p text:style-name="al">De <text:span text:style-name="nadrukvet">beleidsregels</text:span> zijn geen regels in de letterlijke betekenis van het woord. Zij dienen vooral als eenduidig afwegingskader waarbinnen de Wmo-professional de situatie van de zorgvrager integraal beoordeelt om te komen tot een adequate oplossing. </text:p>
          <text:p text:style-name="al">Het <text:span text:style-name="nadrukvet">besluit</text:span> stelt nadere regels voor onderwerpen die de verordening slechts globaal regelt en/of delegeert aan het college. Daarnaast vult het besluit een aantal beleidsregels concreet in. Tenslotte stelt het college in het besluit de hoogte van de financiële regelingen vast, voor zover van toepassing binnen de grenzen van het landelijk uitvoeringsbesluit Wmo.</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 2. Hoogte van het persoonsgebonden budget </text:span>
        </text:p>
          <text:p text:style-name="al">Dit artikel vult artikel 11 van de verordening aan, meer bepaald lid 4, dat de hoogte van het pgb voor de meeste maatwerkvoorzieningen specifieert, per domein van zorg en het type hulpverlener. Gezien het belang van het pgb is ervoor gekozen om de bepalingen grotendeels in de verordening op te nemen, en de gemaakte keuzes aldaar van een uitgebreide toelichting te voorzien. </text:p>
          <text:p text:style-name="al">De bepalingen in dit besluit vervolledigen het overzicht en leggen de bedragen vast. Mochten in de loop van het jaar de prijzen van de vergelijkbare diensten ‘zorg in natura’ wijzigen, dan kan dit gevolgen hebben voor de maximum pgb-bedragen vastgesteld in dit besluit.</text:p>
          <text:p text:style-name="al">Wordt een pgb verstrekt aan een persoon die behoort tot het sociaal netwerk van de zorgvrager, dan wordt bij de indicatiestelling rekening gehouden met de zorg en hulp die als gebruikelijk kan worden gezien. Dit kan invloed hebben op de hoogte van het pgb. In de Wlz is het gebruikelijk geen pgb toe te kennen voor meer dan 40u/w ten behoeve van een zorgverlener die behoort tot het sociale netwerk van de cliënt. </text:p>
          <text:p text:style-name="al"/>
          <text:p text:style-name="al">
          <text:span text:style-name="nadrukvet">Artikel 4. Tegemoetkoming voor taxikosten en woonvoorzieningen</text:span>
        </text:p>
          <text:p text:style-name="al">Dit artikel is een uitwerking van artikel 17 van de verordening waarbij het college een tegemoetkoming kan verstrekken aan personen die te maken hebben met meerkosten ingevolge een beperking of chronische ziekte. Op grond van dit artikel kunnen bestaande financiële tegemoetkomingen gehandhaafd worden, met name voor die verstrekkingen waar zorg in natura of een pgb niet voor de hand ligt. Denk bijvoorbeeld aan de verhuiskostenvergoeding. Een tegemoetkoming vereist een subsidiebeschikking. Een tegemoetkoming is geen maatwerkvoorziening, zodoende is het trekkingsrecht en de eigen bijdrageregeling hierop niet van toepassing. </text:p>
          <text:p text:style-name="al"/>
        </text:section>
        <text:section text:name="bijlage_id1-3-2-5" text:style-name="bijlage">
          <text:p text:style-name="bijlage_top"/>
          <text:p text:style-name="hoofdstuk_kop"><text:span text:style-name="label">Bijlage</text:span> <text:span text:style-name="nr">1:</text:span> Hoogte van het persoonsgebonden budget voor beschermd wonen</text:p>
          <text:p text:style-name="al">(op basis van de klasse en voor zover de zorg binnen beschermd wonen wordt uitgevoerd door een daartoe opgeleid persoon die niet behoort tot het sociale netwerk van de zorgvrager).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able:table-cell table:style-name="cell_frame_all" table:number-rows-spanned="2" table:number-columns-spanned="1">
                  <text:p text:style-name="table_al">Excl. Begeleiding groep </text:p>
                  <text:p text:style-name="table_al">excl. Vervoer</text:p>
                </table:table-cell>
                <table:table-cell table:style-name="cell_frame_all" table:number-rows-spanned="2" table:number-columns-spanned="1">
                  <text:p text:style-name="table_al">Incl. begeleiding groep </text:p>
                  <text:p text:style-name="table_al">excl. Vervoer</text:p>
                </table:table-cell>
                <table:table-cell table:style-name="cell_frame_all" table:number-rows-spanned="2" table:number-columns-spanned="1">
                  <text:p text:style-name="table_al">Incl. begeleiding groep </text:p>
                  <text:p text:style-name="table_al">incl. vervoer</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sse 1 GGZ-C</text:p>
                </table:table-cell>
                <table:table-cell table:style-name="cell_frame_all" table:number-rows-spanned="1" table:number-columns-spanned="1">
                  <text:p text:style-name="table_al">304,66</text:p>
                </table:table-cell>
                <table:table-cell table:style-name="cell_frame_all" table:number-rows-spanned="1" table:number-columns-spanned="1">
                  <text:p text:style-name="table_al">494,15</text:p>
                </table:table-cell>
                <table:table-cell table:style-name="cell_frame_all" table:number-rows-spanned="1" table:number-columns-spanned="1">
                  <text:p text:style-name="table_al">516,79 </text:p>
                </table:table-cell>
              </table:table-row>
              <table:table-row table:style-name="row">
                <table:table-cell table:style-name="cell_frame_all" table:number-rows-spanned="1" table:number-columns-spanned="1">
                  <text:p text:style-name="table_al">Klasse 2 GGZ-C</text:p>
                </table:table-cell>
                <table:table-cell table:style-name="cell_frame_all" table:number-rows-spanned="1" table:number-columns-spanned="1">
                  <text:p text:style-name="table_al">534,33</text:p>
                </table:table-cell>
                <table:table-cell table:style-name="cell_frame_all" table:number-rows-spanned="1" table:number-columns-spanned="1">
                  <text:p text:style-name="table_al">723,93</text:p>
                </table:table-cell>
                <table:table-cell table:style-name="cell_frame_all" table:number-rows-spanned="1" table:number-columns-spanned="1">
                  <text:p text:style-name="table_al">746,45 </text:p>
                </table:table-cell>
              </table:table-row>
              <table:table-row table:style-name="row">
                <table:table-cell table:style-name="cell_frame_all" table:number-rows-spanned="1" table:number-columns-spanned="1">
                  <text:p text:style-name="table_al">Klasse 3 GGZ-C</text:p>
                </table:table-cell>
                <table:table-cell table:style-name="cell_frame_all" table:number-rows-spanned="1" table:number-columns-spanned="1">
                  <text:p text:style-name="table_al">592,20</text:p>
                </table:table-cell>
                <table:table-cell table:style-name="cell_frame_all" table:number-rows-spanned="1" table:number-columns-spanned="1">
                  <text:p text:style-name="table_al">781,71</text:p>
                </table:table-cell>
                <table:table-cell table:style-name="cell_frame_all" table:number-rows-spanned="1" table:number-columns-spanned="1">
                  <text:p text:style-name="table_al">804,33 </text:p>
                </table:table-cell>
              </table:table-row>
              <table:table-row table:style-name="row">
                <table:table-cell table:style-name="cell_frame_all" table:number-rows-spanned="1" table:number-columns-spanned="1">
                  <text:p text:style-name="table_al">Klasse 4 GGZ-C</text:p>
                </table:table-cell>
                <table:table-cell table:style-name="cell_frame_all" table:number-rows-spanned="1" table:number-columns-spanned="1">
                  <text:p text:style-name="table_al">750,25</text:p>
                </table:table-cell>
                <table:table-cell table:style-name="cell_frame_all" table:number-rows-spanned="1" table:number-columns-spanned="1">
                  <text:p text:style-name="table_al">939,75</text:p>
                </table:table-cell>
                <table:table-cell table:style-name="cell_frame_all" table:number-rows-spanned="1" table:number-columns-spanned="1">
                  <text:p text:style-name="table_al">962,38 </text:p>
                </table:table-cell>
              </table:table-row>
              <table:table-row table:style-name="row">
                <table:table-cell table:style-name="cell_frame_all" table:number-rows-spanned="1" table:number-columns-spanned="1">
                  <text:p text:style-name="table_al">Klasse 5 GGZ-C</text:p>
                </table:table-cell>
                <table:table-cell table:style-name="cell_frame_all" table:number-rows-spanned="1" table:number-columns-spanned="1">
                  <text:p text:style-name="table_al">812,96</text:p>
                </table:table-cell>
                <table:table-cell table:style-name="cell_frame_all" table:number-rows-spanned="1" table:number-columns-spanned="1">
                  <text:p text:style-name="table_al">1002,45</text:p>
                </table:table-cell>
                <table:table-cell table:style-name="cell_frame_all" table:number-rows-spanned="1" table:number-columns-spanned="1">
                  <text:p text:style-name="table_al">1025,08 </text:p>
                </table:table-cell>
              </table:table-row>
              <table:table-row table:style-name="row">
                <table:table-cell table:style-name="cell_frame_all" table:number-rows-spanned="1" table:number-columns-spanned="1">
                  <text:p text:style-name="table_al">Klasse 6 GGZ-C</text:p>
                </table:table-cell>
                <table:table-cell table:style-name="cell_frame_all" table:number-rows-spanned="1" table:number-columns-spanned="1">
                  <text:p text:style-name="table_al">1109,94</text:p>
                </table:table-cell>
                <table:table-cell table:style-name="cell_frame_all" table:number-rows-spanned="1" table:number-columns-spanned="1">
                  <text:p text:style-name="table_al">1299,44</text:p>
                </table:table-cell>
                <table:table-cell table:style-name="cell_frame_all" table:number-rows-spanned="1" table:number-columns-spanned="1">
                  <text:p text:style-name="table_al">1322,07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Normbedragen voor de vaststelling van de eigen bijdrage aan maatwerkvoorzieningen</text:p>
          <text:p text:style-name="al">Jaarlijks bepaalt de Minister de maximale eigen bijdrage die gemeenten kunnen vragen bij verstrekking van een maatwerkvoorziening, alsmede de inkomensgrenzen binnen welke deze gelden. De gemeente Delft volgt deze maxima. </text:p>
          <text:p text:style-name="al"/>
          <text:p text:style-name="al">
          <text:span text:style-name="nadrukvet">3 Eigen bijdrage voor maatwerkvoorzieningen</text:span>
        </text:p>
          <text:p text:style-name="al">De bedragen per vier weken, de inkomensbedragen en de percentages worden op grond van artikel 3 van het Uitvoeringsbesluit Wmo 2015 bij ministeriële regeling gewijzigd. De eigen bijdrage wordt berekend en geïnd door het Centraal Administratie Kantoor (CAK).</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1">
                  <text:p text:style-name="table_al">
                    <text:span text:style-name="nadrukvet">Groepen huishoudens</text:span>
                  </text:p>
                </table:table-cell>
                <table:table-cell table:style-name="cell_frame_all" table:number-rows-spanned="1" table:number-columns-spanned="1">
                  <text:p text:style-name="table_al">
                    <text:span text:style-name="nadrukvet">Max. periode bijdrage vanaf 1 januari 2017</text:span>
                  </text:p>
                </table:table-cell>
                <table:table-cell table:style-name="cell_frame_all" table:number-rows-spanned="1" table:number-columns-spanned="1">
                  <text:p text:style-name="table_al">
                    <text:span text:style-name="nadrukvet">Inkomensbedrag</text:span>
                  </text:p>
                </table:table-cell>
                <table:table-cell table:style-name="cell_frame_all" table:number-rows-spanned="1" table:number-columns-spanned="1">
                  <text:p text:style-name="table_al">
                    <text:span text:style-name="nadrukvet">Marginale tarief</text:span>
                  </text:p>
                </table:table-cell>
              </table:table-row>
              <table:table-row table:style-name="row">
                <table:table-cell table:style-name="cell_frame_all" table:number-rows-spanned="1" table:number-columns-spanned="1">
                  <text:p text:style-name="table_al">Eenpersoonshuishoudens, niet AO- gerechtigde leeftij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2.632,=</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Eenpersoonshuishoudens, AO- gerechtigde leeftij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033,=</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Meerpersoonshuishoudens, niet AO-gerechtigde leeftij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Meerpersoonshuishoudens, AO-gerechtigde leeftij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12,5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Maximale hoogte tegemoetkoming voor woningsanering ingevolge artikel 4 lid 5 van dit besluit</text:p>
          <text:list text:style-name="id1-3-2-7-2">
            <text:list-item text:style-override="id1-3-2-7-2-1">
              <text:number>a.</text:number>
              <text:p text:style-name="al"> Voor gordijnen en vloerbedekking worden de volgende normbedragen per vierkante meter gehanteerd:</text:p>
              <text:list text:style-name="id1-3-2-7-2-1-3">
                <text:list-item text:style-override="id1-3-2-7-2-1-3-1">
                  <text:number>-</text:number>
                  <text:p text:style-name="al"> overgordijnen woonkamer: € 33,90 per m2 raamoppervlak</text:p>
                </text:list-item>
                <text:list-item text:style-override="id1-3-2-7-2-1-3-2">
                  <text:number>-</text:number>
                  <text:p text:style-name="al"> overgordijnen slaapkamer: € 24,31 per m2 raamoppervlak</text:p>
                </text:list-item>
                <text:list-item text:style-override="id1-3-2-7-2-1-3-3">
                  <text:number>-</text:number>
                  <text:p text:style-name="al"> vitrage woon- en slaapkamer: € 22,32 per m2 raamoppervlak</text:p>
                </text:list-item>
                <text:list-item text:style-override="id1-3-2-7-2-1-3-4">
                  <text:number>-</text:number>
                  <text:p text:style-name="al"> vloerbedekking woonkamer: € 18,09 per m2 vloeroppervlak</text:p>
                </text:list-item>
                <text:list-item text:style-override="id1-3-2-7-2-1-3-5">
                  <text:number>-</text:number>
                  <text:p text:style-name="al"> vloerbedekking slaapkamer: € 15,98 per m2 vloeroppervlak</text:p>
                </text:list-item>
              </text:list>
            </text:list-item>
          </text:list>
          <text:p text:style-name="al"/>
          <text:list text:style-name="id1-3-2-7-4">
            <text:list-item text:style-override="id1-3-2-7-4-1">
              <text:number>b.</text:number>
              <text:p text:style-name="al"> Bij het bepalen van de hoogte van de financiële tegemoetkoming wordt rekening gehouden met afschrijving van de te vervangen gordijnen, vitrage en vloerbedekking op de volgende wijze:</text:p>
              <text:list text:style-name="id1-3-2-7-4-1-3">
                <text:list-item text:style-override="id1-3-2-7-4-1-3-1">
                  <text:number>-</text:number>
                  <text:p text:style-name="al">leeftijd tot 2 jaar : vergoeding van 100% van het normbedrag</text:p>
                </text:list-item>
                <text:list-item text:style-override="id1-3-2-7-4-1-3-2">
                  <text:number>-</text:number>
                  <text:p text:style-name="al">leeftijd tot 4 jaar : vergoeding van 75% van het normbedrag</text:p>
                </text:list-item>
                <text:list-item text:style-override="id1-3-2-7-4-1-3-3">
                  <text:number>-</text:number>
                  <text:p text:style-name="al"> leeftijd tot 6 jaar : vergoeding van 50% van het normbedrag</text:p>
                </text:list-item>
                <text:list-item text:style-override="id1-3-2-7-4-1-3-4">
                  <text:number>-</text:number>
                  <text:p text:style-name="al"> leeftijd tot 8 jaar : vergoeding van 25% van het normbedrag</text:p>
                </text:list-item>
                <text:list-item text:style-override="id1-3-2-7-4-1-3-5">
                  <text:number>-</text:number>
                  <text:p text:style-name="al"> leeftijd ouder dan 8 jaar: geen vergoeding i.v.m. economische afschrijving</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2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elf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2</meta:user-defined>
    <meta:user-defined meta:name="OVERHEIDop.GmbID/DC.identifier">gmb-2017-179322</meta:user-defined>
    <meta:user-defined meta:name="OVERHEID.TaxonomieBeleidsagenda/OVERHEID.category">Zorg en gezondheid | Organisatie en beleid</meta:user-defined>
    <meta:user-defined meta:name="OVERHEID.Gemeente/DC.spatial">Delft</meta:user-defined>
    <meta:user-defined meta:name="DCTERMS.alternative">Besluit maatschappelijke ondersteuning gemeente Delft 2016</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versieInformatie"/>
  </office:meta>
</office:document-meta>
</file>