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 van Woensel Kooylaan 19A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J. van Kooylaan 19A, 1411 JX Naarden</text:p>
            <text:p text:style-name="common-al">Kappen eik achtertuin woning.</text:p>
            <text:p text:style-name="common-al">23-01-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text:span>
            <text:span text:style-name="nadrukcur">meente Gooise Meren, 3 februar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7932</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32</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32</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 van Woensel Kooylaan 19A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932</meta:user-defined>
    <meta:user-defined meta:name="OVERHEIDop.GmbID/DC.identifier">gmb-2017-179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JX 19a</meta:user-defined>
    <meta:user-defined meta:name="OVERHEIDop.woonplaats">Naarden</meta:user-defined>
    <meta:user-defined meta:name="OVERHEIDop.straatnaam">J. van Woensel Kooy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1677 477547</meta:user-defined>
    <meta:user-defined meta:name="OVERHEIDop.versieInformatie"/>
  </office:meta>
</office:document-meta>
</file>