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in van Elden (fas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631</text:p>
            <text:p text:style-name="tussenkopcur">OLO-nummer: 3231497</text:p>
            <text:p text:style-name="tussenkopcur">Datum indiening: 4 oktober 2017</text:p>
            <text:p text:style-name="tussenkopcur">Omschrijving: nieuwbouw van 6 woningen</text:p>
            <text:p text:style-name="tussenkopcur">Adres: Tuin van Elden (fase 5)</text:p>
            <text:p text:style-name="tussenkopcur">Perceel: kadastraal sectie ab, nummers 1723, 1722, 1721, 1720, 1719, 1718, bouwnummers 114, 115, 116, 117, 118, 119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1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in van Elden (fase 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16</meta:user-defined>
    <meta:user-defined meta:name="OVERHEIDop.GmbID/DC.identifier">gmb-2017-179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