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eest der Leegstand 2017 in het Centrum van Schiedam op 10 november 2017 en 11 november 2017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eest der Leegstand 2017 in het Centrum van Schiedam op 10 november 2017 van 13.30 uur tot 20.00 uur en 11 november 2017 van 12.00 uur tot 18.00 uur (opbouw op 6, 7, 8 en 9 november 2017 van 09.00 uur </text:p>
            <text:p text:style-name="common-al">tot 18.00 uur en 10 november 2017 van 09.00 uur tot 13.30 uur, afbouw op 12 en 13 november 2017 van 10.00 uur tot 18.00 uur).</text:p>
            <text:p text:style-name="common-al">Op vrijdag 10 november 2017 zal er een congres plaatsvinden voor aangemelde personen in de oude bioscoop Monopole, Hoogstraat 99 te Schiedam. Op zaterdag 11 november 2017 vinden in diverse leegstaande gebouwen in het Centrum van Schiedam verrassende activiteiten plaats die de gebouwen in een geheel nieuw daglicht stellen.</text:p>
            <text:p text:style-name="common-al">Vanaf 18 okto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eest der Leegstand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3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eest der Leegstand 2017 in het Centrum van Schiedam op 10 november 2017 en 1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313</meta:user-defined>
    <meta:user-defined meta:name="OVERHEIDop.GmbID/DC.identifier">gmb-2017-179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