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471</text:p>
            <text:p text:style-name="tussenkopcur">OLO-nummer: 3224885</text:p>
            <text:p text:style-name="tussenkopcur">Datum indiening: 2 oktober 2017</text:p>
            <text:p text:style-name="tussenkopcur">Omschrijving: het plaatsen van een behuizing op een bestaand gebouw</text:p>
            <text:p text:style-name="tussenkopcur">Adres: Drielsedijk 25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10</meta:user-defined>
    <meta:user-defined meta:name="OVERHEIDop.GmbID/DC.identifier">gmb-2017-17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