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chikking vaststelling hogere grenswaarden Almelosestraat 16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ontwerpbeschikking inzake de locatie Almelosestraat 16 te Almelo vastgesteld. Deze ontwerpbeschikking betreft het vaststellen van hogere grenswaarden van 53 dB.</text:p>
            <text:p text:style-name="common-al">Deze ontwerpbeschikking ligt van 18 oktober 2017 tot en met 28 november 2017 bij de publieksbalies (Klantcontactcentrum) ter inzage. Gedurende deze termijn kunnen door belanghebbenden schriftelijke zienswijzen worden ingediend bij het college van burgemeester en wethouders. Wilt u uw zienswijzen mondeling indienen? Dan kunt u voor het maken van een afspraak contact opnemen met de sector Stad en Economie.</text:p>
            <text:p text:style-name="common-al">De onderliggende stukken liggen ter inzage bij de publieksbalies (Klantcontactcentrum) van het Stad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30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0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0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Ontwerpbeschikking vaststelling hogere grenswaarden Almelosestraat 16 te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309</meta:user-defined>
    <meta:user-defined meta:name="OVERHEIDop.GmbID/DC.identifier">gmb-2017-179309</meta:user-defined>
    <meta:user-defined meta:name="OVERHEID.TaxonomieBeleidsagenda/OVERHEID.category">Natuur en milieu | Organisatie en beleid</meta:user-defined>
    <meta:user-defined meta:name="OVERHEIDop.referentienummer">UIT-77159/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RB 16</meta:user-defined>
    <meta:user-defined meta:name="OVERHEIDop.woonplaats">Almelo</meta:user-defined>
    <meta:user-defined meta:name="OVERHEIDop.straatnaam">Almelo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4594 483923</meta:user-defined>
    <meta:user-defined meta:name="OVERHEIDop.versieInformatie"/>
  </office:meta>
</office:document-meta>
</file>