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 woning, Korenbloem 15 (kavel NJ16)  te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 woning  op het perceel <text:span text:style-name="nadrukvet">Korenbloem 15 (kavel NJ16)</text:span><text:span text:style-name="nadrukvet">, 6245TD Eijsden</text:span>. De reden voor verlenging is dat nog een aangepast plan door aanvrager moet worden ingediend. De nieuwe uiterste beslisdatum is <text:span text:style-name="nadrukvet">24 nov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305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5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 woning, Korenbloem 15 (kavel NJ16) 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05</meta:user-defined>
    <meta:user-defined meta:name="OVERHEIDop.GmbID/DC.identifier">gmb-2017-179305</meta:user-defined>
    <meta:user-defined meta:name="OVERHEID.TaxonomieBeleidsagenda/OVERHEID.category">Ruimte en infrastructuur | Organisatie en beleid</meta:user-defined>
    <meta:user-defined meta:name="OVERHEIDop.referentienummer">Z-HZ_WABO-2017-001396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D 13</meta:user-defined>
    <meta:user-defined meta:name="OVERHEIDop.woonplaats">Eijsden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74 310004</meta:user-defined>
    <meta:user-defined meta:name="OVERHEIDop.versieInformatie"/>
  </office:meta>
</office:document-meta>
</file>