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tijdelijke (bouw)inrit op de volgende locatie:</text:p>
            <text:p text:style-name="common-al">Verzonden op 11 oktober  2017: </text:p>
            <text:p text:style-name="common-al">-<text:span text:style-name="nadrukvet">Einsteinstraat 1 in Boxtel</text:span><text:span text:style-name="nadrukvet">: </text:span>het maken van een uitweg aan de Einsteinstraat 1 in Boxtel  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9304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0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0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304</meta:user-defined>
    <meta:user-defined meta:name="OVERHEIDop.GmbID/DC.identifier">gmb-2017-1793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JD 1</meta:user-defined>
    <meta:user-defined meta:name="OVERHEIDop.woonplaats">Boxtel</meta:user-defined>
    <meta:user-defined meta:name="OVERHEIDop.straatnaam">Einstei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63 400813</meta:user-defined>
    <meta:user-defined meta:name="OVERHEIDop.versieInformatie"/>
  </office:meta>
</office:document-meta>
</file>