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bonastraat 2 t/m 16 en Pomonastraat 1 t/m 13 (aangevraagd als Pomonastraat nabij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10 juli 2017.</text:p>
            <text:p text:style-name="common-al">
            <text:span text:style-name="nadrukvet">Dossiernummer: </text:span>W-AV-2017-1047</text:p>
            <text:p text:style-name="common-al">
            <text:span text:style-name="nadrukvet">Omschrijving: </text:span>het oprichten van vijftien woningen (Hogedael)</text:p>
            <text:p text:style-name="common-al">
            <text:span text:style-name="nadrukvet">Locatie: </text:span>Bubonastraat 2 t/m 16 en Pomonastraat 1 t/m 13 (aangevraagd als Pomonastraat nabij 2)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juli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301</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01</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01</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bonastraat 2 t/m 16 en Pomonastraat 1 t/m 13 (aangevraagd als Pomonastraat nabij 2)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301</meta:user-defined>
    <meta:user-defined meta:name="OVERHEIDop.GmbID/DC.identifier">gmb-2017-179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535.72 444976.89</meta:user-defined>
    <meta:user-defined meta:name="OVERHEIDop.versieInformatie"/>
  </office:meta>
</office:document-meta>
</file>