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Mauv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9861</text:p>
            <text:p text:style-name="common-al">Datum indiening: 6 november 2016</text:p>
            <text:p text:style-name="common-al">Omschrijving: handelen in strijd met de regels ruimtelijke ordening voor fysiotherapie praktijk (legalisatie)</text:p>
            <text:p text:style-name="common-al">Adres: Mauvestraat 1 </text:p>
            <text:p text:style-name="common-al">Activiteiten: Strijd Gebruik gronden/bouwwerken met RO  </text:p>
            <text:p text:style-name="common-al">Besluit: Besluit verlenging behandeltermijn</text:p>
            <text:p text:style-name="common-al">Datum besluit: 27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Mauv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93</meta:user-defined>
    <meta:user-defined meta:name="OVERHEIDop.GmbID/DC.identifier">gmb-2017-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JJ 1</meta:user-defined>
    <meta:user-defined meta:name="OVERHEIDop.woonplaats">Arnhem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52 445382</meta:user-defined>
    <meta:user-defined meta:name="OVERHEIDop.versieInformatie"/>
  </office:meta>
</office:document-meta>
</file>