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kennisgeving verlenging beslistermijn wet algemene bepalingen omgevingsrecht Korenbloemstraat 75 Bov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Rivierenland maken namens Burgemeester en wethouders van de gemeente West Maas en Waal bekend dat zij in het kader van de Wet algemene bepalingen omgevingsrecht op 04-10-2017 hebben besloten voor de volgende aanvraag de beslistermijn te verlengen met maximaal 6 weken: </text:p>
            <text:p text:style-name="common-al">Voor : het plaatsen van een reclamebord met de volgende activiteiten: </text:p>
            <text:p text:style-name="common-al">Bouwen  en Reclame Locatie : Korenbloemstraat 75 te Boven-Leeuwen </text:p>
            <text:p text:style-name="common-al">De beslistermijn wordt verlengd in verband met het nog aanleveren van gegevens. Door dit besluit is de nieuwe uiterste beslisdatum 14-11-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9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kennisgeving verlenging beslistermijn wet algemene bepalingen omgevingsrecht Korenbloemstraat 75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99</meta:user-defined>
    <meta:user-defined meta:name="OVERHEIDop.GmbID/DC.identifier">gmb-2017-179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B 75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37 432803</meta:user-defined>
    <meta:user-defined meta:name="OVERHEIDop.versieInformatie"/>
  </office:meta>
</office:document-meta>
</file>