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gunning, Hoofddorp, Dunantstraat 108, 2131 RT, bouwen van een aanbouw, verzenddatum 11-10-2017, zaaknummer 2496932, olonummer 31121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29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9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9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gunning, Hoofddorp, Dunantstraat 108, 2131 RT, bouwen van een aanbouw, verzenddatum 11-10-2017, zaaknummer 2496932, olonummer 3112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94</meta:user-defined>
    <meta:user-defined meta:name="OVERHEIDop.GmbID/DC.identifier">gmb-2017-179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T 108</meta:user-defined>
    <meta:user-defined meta:name="OVERHEIDop.woonplaats">Hoofddorp</meta:user-defined>
    <meta:user-defined meta:name="OVERHEIDop.straatnaam">Duna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55 479857</meta:user-defined>
    <meta:user-defined meta:name="OVERHEIDop.versieInformatie"/>
  </office:meta>
</office:document-meta>
</file>