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offie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192</text:p>
            <text:p text:style-name="common-al">Omschrijving: de realisatie van een bedrijfswoning binnen een bestaand bedrijfsgebouw</text:p>
            <text:p text:style-name="common-al">Adres: Koffiemolen 2 A Doornenburg</text:p>
            <text:p text:style-name="common-al">Activiteiten: Bouwen</text:p>
            <text:p text:style-name="common-al">Besluit: Verlenen</text:p>
            <text:p text:style-name="common-al">Datum ondertekening: 5 oktober 2017</text:p>
            <text:p text:style-name="common-al">Datum verzending: 6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929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9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offie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293</meta:user-defined>
    <meta:user-defined meta:name="OVERHEIDop.GmbID/DC.identifier">gmb-2017-17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D 2a</meta:user-defined>
    <meta:user-defined meta:name="OVERHEIDop.woonplaats">Doornenburg</meta:user-defined>
    <meta:user-defined meta:name="OVERHEIDop.straatnaam">Koffiemol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730 434307</meta:user-defined>
    <meta:user-defined meta:name="OVERHEIDop.versieInformatie"/>
  </office:meta>
</office:document-meta>
</file>