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 met garage en berging</text:p>
            <text:p text:style-name="common-al">Datum verzending besluit: 16 januari 2017</text:p>
            <text:p text:style-name="common-al">Ons kenmerk: WB/2016/03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792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29</meta:user-defined>
    <meta:user-defined meta:name="OVERHEIDop.GmbID/DC.identifier">gmb-2017-17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6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301 497808</meta:user-defined>
    <meta:user-defined meta:name="OVERHEIDop.versieInformatie"/>
  </office:meta>
</office:document-meta>
</file>