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Beinsdorp, Venneperweg 562, 2144 KM, bouwen van een woning, 11-10-2017, zaaknummer 2524092, olonummer 3246893.</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79289</text:span><text:line-break/><text:date style:data-style-name="dag" text:fixed="true" text:date-value="2017-10-16"/><text:line-break/><text:date style:data-style-name="jaar" text:fixed="true" text:date-value="2017-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289</text:span><text:date style:data-style-name="nicedate" text:fixed="true" text:date-value="2017-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289</text:span><text:date style:data-style-name="nicedate" text:fixed="true" text:date-value="2017-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Beinsdorp, Venneperweg 562, 2144 KM, bouwen van een woning, 11-10-2017, zaaknummer 2524092, olonummer 324689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6</meta:user-defined>
    <meta:user-defined meta:name="OVERHEIDop.publicationIssue">179289</meta:user-defined>
    <meta:user-defined meta:name="OVERHEIDop.GmbID/DC.identifier">gmb-2017-1792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44KM 562</meta:user-defined>
    <meta:user-defined meta:name="OVERHEIDop.woonplaats">Beinsdorp</meta:user-defined>
    <meta:user-defined meta:name="OVERHEIDop.straatnaam">Venneperweg</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0913 477837</meta:user-defined>
    <meta:user-defined meta:name="OVERHEIDop.versieInformatie"/>
  </office:meta>
</office:document-meta>
</file>