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iessenlanden 2017</text:p>
      <text:section text:name="regeling_id1-3-2" text:style-name="regeling">
        <text:section text:name="aanhef_id1-3-2-1" text:style-name="aanhef">
          <text:section text:name="preambule_id1-3-2-1-1" text:style-name="preambule">
            <text:p text:style-name="al">De raad van de gemeente Giessenlanden;</text:p>
            <text:p text:style-name="al">Gelezen het initiatiefvoorstel van het seniorenconvent;</text:p>
            <text:p text:style-name="al">Overwegende dat op dit moment geen rekenkamer(functie) meer actief is in de gemeente Giessenlanden;</text:p>
            <text:p text:style-name="al">Overwegende dat een rekenkamer één van de instrumenten is die de gemeenteraad ter beschikking staat in het kader van haar controlerende taak;</text:p>
            <text:p text:style-name="al">Gelet op de uitgebrachte offertes en gevoerde gesprekken;</text:p>
            <text:p text:style-name="al">Gelet op hoofdstuk IVa van de gemeentewet;</text:p>
            <text:p text:style-name="al"/>
            <text:p text:style-name="al">B e s l u i t:</text:p>
            <text:p text:style-name="al"/>
            <text:list text:style-name="id1-3-2-1-1-10">
              <text:list-item text:style-override="id1-3-2-1-1-10-1">
                <text:number>•</text:number>
                <text:p text:style-name="al">de heer F. van Berkel te benoemen tot directeur van de rekenkamer Giessenlanden voor de periode tot 1 januari 2019;</text:p>
              </text:list-item>
              <text:list-item text:style-override="id1-3-2-1-1-10-2">
                <text:number>•</text:number>
                <text:p text:style-name="al">voor de jaren 2017 en 2018 het jaarlijks budget te verhogen van € 7.400,00 naar € 14.000,00 en dit ten laste te brengen van respectievelijk Voorlopig jaarresultaat 2017 en begroting 2018.</text:p>
              </text:list-item>
              <text:list-item text:style-override="id1-3-2-1-1-10-3">
                <text:number>•</text:number>
                <text:p text:style-name="al">in te trekken de “verordening op de rekenkamer gemeente Giessenlanden 2005”;</text:p>
              </text:list-item>
              <text:list-item text:style-override="id1-3-2-1-1-10-4">
                <text:number>•</text:number>
                <text:p text:style-name="al">vast te stellen de “verordening rekenkamer Giessenlanden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commissie: commissie voor de rekenkamer (het seniorenconvent);</text:p>
              </text:list-item>
              <text:list-item text:style-override="id1-3-2-2-1-3-3">
                <text:number>c.</text:number>
                <text:p text:style-name="al">directeur: directeur van de rekenkamer Giessenlanden;</text:p>
              </text:list-item>
              <text:list-item text:style-override="id1-3-2-2-1-3-4">
                <text:number>d.</text:number>
                <text:p text:style-name="al">griffie: de griffie van de gemeente Giessenlanden;</text:p>
              </text:list-item>
              <text:list-item text:style-override="id1-3-2-2-1-3-5">
                <text:number>e.</text:number>
                <text:p text:style-name="al">orgaan: ieder bevoegd bestuursorgaan van de gemeente Giessenlanden;</text:p>
              </text:list-item>
              <text:list-item text:style-override="id1-3-2-2-1-3-6">
                <text:number>f.</text:number>
                <text:p text:style-name="al">organisatie: de ambtelijke organisatie van de gemeente Giessenlanden;</text:p>
              </text:list-item>
              <text:list-item text:style-override="id1-3-2-2-1-3-7">
                <text:number>g.</text:number>
                <text:p text:style-name="al">raad: de raad van de gemeente Giessenlanden;</text:p>
              </text:list-item>
              <text:list-item text:style-override="id1-3-2-2-1-3-8">
                <text:number>h.</text:number>
                <text:p text:style-name="al">rekenkamer: de rekenkamer van de gemeente Giessenlanden;</text:p>
              </text:list-item>
              <text:list-item text:style-override="id1-3-2-2-1-3-9">
                <text:number>i.</text:number>
                <text:p text:style-name="al">wet: de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1 lid, die wordt aangeduid met de titel ‘directeur van de rekenkamer Giessenlanden’.</text:p>
              </text:list-item>
            </text:list>
          </text:section>
          <text:section text:name="artikel_id1-3-2-2-3" text:style-name="artikel">
            <text:p text:style-name="artikel_kop_titel"><text:span text:style-name="artikel_kop_label">Artikel</text:span> <text:span text:style-name="artikel_kop_nr">3.</text:span> Commissie</text:p>
            <text:list text:style-name="id1-3-2-2-3-2">
              <text:list-item text:style-override="id1-3-2-2-3-2">
                <text:number>1.</text:number>
                <text:p text:style-name="al">Er is een commissie voor de rekenkamer, welke gevormd wordt door het seniorenconvent.</text:p>
              </text:list-item>
              <text:list-item text:style-override="id1-3-2-2-3-3">
                <text:number>2.</text:number>
                <text:p text:style-name="al">De commissie onderhoudt de contacten van de raad met de rekenkamer.</text:p>
              </text:list-item>
            </text:list>
          </text:section>
          <text:section text:name="artikel_id1-3-2-2-4" text:style-name="artikel">
            <text:p text:style-name="artikel_kop_titel"><text:span text:style-name="artikel_kop_label">Artikel</text:span> <text:span text:style-name="artikel_kop_nr">4.</text:span> Benoeming directeur en plaatsvervangend directeur</text:p>
            <text:list text:style-name="id1-3-2-2-4-2">
              <text:list-item text:style-override="id1-3-2-2-4-2">
                <text:number>1.</text:number>
                <text:p text:style-name="al">De raad benoemt het enige lid/de directeur van de rekenkamer.</text:p>
              </text:list-item>
              <text:list-item text:style-override="id1-3-2-2-4-3">
                <text:number>2.</text:number>
                <text:p text:style-name="al">De raad benoemt een plaatsvervangend lid/directeur.</text:p>
              </text:list-item>
              <text:list-item text:style-override="id1-3-2-2-4-4">
                <text:number>3.</text:number>
                <text:p text:style-name="al">De bepalingen van deze verordening zijn op de plaatsvervangend directeur van overeenkomstige toepassing.</text:p>
              </text:list-item>
              <text:list-item text:style-override="id1-3-2-2-4-5">
                <text:number>4.</text:number>
                <text:p text:style-name="al">De directeur en plaatsvervangend directeur zijn niet ondergeschikt aan enig orgaan van de gemeente. </text:p>
              </text:list-item>
            </text:list>
          </text:section>
          <text:section text:name="artikel_id1-3-2-2-5" text:style-name="artikel">
            <text:p text:style-name="artikel_kop_titel"><text:span text:style-name="artikel_kop_label">Artikel</text:span> <text:span text:style-name="artikel_kop_nr">5.</text:span> Nevenfuncties </text:p>
            <text:list text:style-name="id1-3-2-2-5-2">
              <text:list-item text:style-override="id1-3-2-2-5-2">
                <text:number>1.</text:number>
                <text:p text:style-name="al">De directeur en de plaatsvervangend directeur zijn niet tevens bestuurder van of persoon in dienst van een publiekrechtelijk samenwerkingsverband waarin de gemeente Giessenlanden deelneemt. </text:p>
              </text:list-item>
              <text:list-item text:style-override="id1-3-2-2-5-3">
                <text:number>2.</text:number>
                <text:p text:style-name="al">De directeur en de plaatsvervangend directeur vervullen geen nevenfuncties waarvan de uitoefening ongewenst is met het oog op een goede vervulling van zijn directeurschap.</text:p>
              </text:list-item>
              <text:list-item text:style-override="id1-3-2-2-5-4">
                <text:number>3.</text:number>
                <text:p text:style-name="al">De directeur en plaatsvervangend directeur maken openbaar welke nevenfuncties worden vervul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De rekenkamer wordt voor de overeengekomen periode door de raad jaarlijks een budget beschikbaar gesteld ten behoeve van de uitvoering van haar taken.</text:p>
              </text:list-item>
              <text:list-item text:style-override="id1-3-2-2-6-4">
                <text:number>3.</text:number>
                <text:p text:style-name="al">De rekenkamer verantwoordt de baten en lasten van het vorig begrotingsjaar in het jaarverslag aan de raad, als bedoeld in artikel 185, derde lid.</text:p>
              </text:list-item>
            </text:list>
          </text:section>
          <text:section text:name="artikel_id1-3-2-2-7" text:style-name="artikel">
            <text:p text:style-name="artikel_kop_titel"><text:span text:style-name="artikel_kop_label">Artikel</text:span> <text:span text:style-name="artikel_kop_nr">7.</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text:p>
          </text:section>
          <text:section text:name="artikel_id1-3-2-2-8" text:style-name="artikel">
            <text:p text:style-name="artikel_kop_titel"><text:span text:style-name="artikel_kop_label">Artikel</text:span> <text:span text:style-name="artikel_kop_nr">8.</text:span> Onderzoeksplan </text:p>
            <text:list text:style-name="id1-3-2-2-8-2">
              <text:list-item text:style-override="id1-3-2-2-8-2">
                <text:number>1.</text:number>
                <text:p text:style-name="al">Jaarlijks legt de rekenkamer Giessenlanden –gehoord de commissie als bedoeld in artikel 3- een onderzoeksplan ter kennisname aan de raad voor.</text:p>
              </text:list-item>
              <text:list-item text:style-override="id1-3-2-2-8-3">
                <text:number>2.</text:number>
                <text:p text:style-name="al">In het onderzoeksplan wordt opgenomen:</text:p>
                <text:list text:style-name="id1-3-2-2-8-3-3">
                  <text:list-item text:style-override="id1-3-2-2-8-3-3-1">
                    <text:number>a.</text:number>
                    <text:p text:style-name="al">de afbakening van het onderzoeksterrein</text:p>
                  </text:list-item>
                  <text:list-item text:style-override="id1-3-2-2-8-3-3-2">
                    <text:number>b.</text:number>
                    <text:p text:style-name="al">de formulering van de onderzoeksvraag</text:p>
                  </text:list-item>
                  <text:list-item text:style-override="id1-3-2-2-8-3-3-3">
                    <text:number>c.</text:number>
                    <text:p text:style-name="al">de eventuele randvoorwaarden</text:p>
                  </text:list-item>
                  <text:list-item text:style-override="id1-3-2-2-8-3-3-4">
                    <text:number>d.</text:number>
                    <text:p text:style-name="al">de planning</text:p>
                  </text:list-item>
                </text:list>
              </text:list-item>
            </text:list>
          </text:section>
          <text:section text:name="artikel_id1-3-2-2-9" text:style-name="artikel">
            <text:p text:style-name="artikel_kop_titel"><text:span text:style-name="artikel_kop_label">Artikel</text:span> <text:span text:style-name="artikel_kop_nr">9.</text:span> Overige bevoegdheden </text:p>
            <text:list text:style-name="id1-3-2-2-9-2">
              <text:list-item text:style-override="id1-3-2-2-9-2">
                <text:number>1.</text:number>
                <text:p text:style-name="al">De rekenkamer kan, voor zover dat naar haar oordeel ten behoeve van het onderzoek vereist is, zonder toestemming alle plaatsen betreden van het betrokken orgaan dan wel de organisatie.</text:p>
              </text:list-item>
              <text:list-item text:style-override="id1-3-2-2-9-3">
                <text:number>2.</text:number>
                <text:p text:style-name="al">Organen, diensten, instellingen dan wel de organisatie reageert, tenzij de rekenkamer anders bepaalt, binnen twee weken op verzoeken van de rekenkamer.</text:p>
              </text:list-item>
              <text:list-item text:style-override="id1-3-2-2-9-4">
                <text:number>3.</text:number>
                <text:p text:style-name="al">Indien informatie wordt verlangd van externen, beijvert de organisatie zich voor de toegankelijkheid van deze informatie.</text:p>
              </text:list-item>
            </text:list>
          </text:section>
          <text:section text:name="artikel_id1-3-2-2-10" text:style-name="artikel">
            <text:p text:style-name="artikel_kop_titel"><text:span text:style-name="artikel_kop_label">Artikel</text:span> <text:span text:style-name="artikel_kop_nr">10.</text:span> Rapportage en terugkoppeling</text:p>
            <text:list text:style-name="id1-3-2-2-10-2">
              <text:list-item text:style-override="id1-3-2-2-10-2">
                <text:number>1.</text:number>
                <text:p text:style-name="al">De rekenkamer stelt de onderzochte partij schriftelijk op de hoogte van het (nog niet gepubliceerde) ontwerp-onderzoeksrapport. Indien de bevindingen daartoe aanleiding geven kan de rekenkamer ter zake conceptaanbevelingen aan de betrokken partij opnemen.</text:p>
              </text:list-item>
              <text:list-item text:style-override="id1-3-2-2-10-3">
                <text:number>2.</text:number>
                <text:p text:style-name="al">De rekenkamer stelt de betrokken partij in de gelegenheid om binnen vier weken schriftelijk te reageren op het conceptonderzoeksrapport en, indien van toepassing, de conceptaanbevelingen.</text:p>
              </text:list-item>
              <text:list-item text:style-override="id1-3-2-2-10-4">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item text:style-override="id1-3-2-2-10-5">
                <text:number>4.</text:number>
                <text:p text:style-name="al">De rapporten van de rekenkamer zijn openbaar. Op grond van belangen genoemd in artikel 10 van de Wet openbaarheid van bestuur kan de Rekenkamer rapporten die aan de raad worden voorgelegd of gedeelten daarvan als geheim aanmerken.</text:p>
              </text:list-item>
            </text:list>
          </text:section>
          <text:section text:name="artikel_id1-3-2-2-11" text:style-name="artikel">
            <text:p text:style-name="artikel_kop_titel"><text:span text:style-name="artikel_kop_label">Artikel</text:span> <text:span text:style-name="artikel_kop_nr">11.</text:span> Behandeling door de raad</text:p>
            <text:list text:style-name="id1-3-2-2-11-2">
              <text:list-item text:style-override="id1-3-2-2-11-2">
                <text:number>1.</text:number>
                <text:p text:style-name="al">De griffie vormt voor de rekenkamer het eerste aanspreekpunt voor praktische aangelegenheden.</text:p>
              </text:list-item>
              <text:list-item text:style-override="id1-3-2-2-11-3">
                <text:number>2.</text:number>
                <text:p text:style-name="al">Een onderzoeksrapport van de rekenkamer wordt door de directeur aangeboden aan de raad.</text:p>
              </text:list-item>
              <text:list-item text:style-override="id1-3-2-2-11-4">
                <text:number>3.</text:number>
                <text:p text:style-name="al">Na ontvangst van het rapport zendt de griffie het rapport onverwijld door naar alle raadsleden.</text:p>
              </text:list-item>
              <text:list-item text:style-override="id1-3-2-2-11-5">
                <text:number>4.</text:number>
                <text:p text:style-name="al">De rekenkamer wordt zo spoedig mogelijk na toezending van het rapport aan de raad in de gelegenheid gesteld het rapport toe te lichten.</text:p>
              </text:list-item>
              <text:list-item text:style-override="id1-3-2-2-11-6">
                <text:number>5.</text:number>
                <text:p text:style-name="al">De griffie verzorgt de agendering van de rapporten voor de raad, zo nodig voorzien van een raadsvoorstel en concept-raadsbeslui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kan worden aangehaald als Verordening rekenkamer Giessenlanden.</text:p>
              </text:list-item>
              <text:list-item text:style-override="id1-3-2-2-12-3">
                <text:number>2.</text:number>
                <text:p text:style-name="al">Deze verordening treedt met terugwerkende kracht in werking met ingang van 1 september 2017.</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28 september 2017.</text:span></text:p>
            <text:p><text:span text:style-name="functie">De griffier,</text:span></text:p>
            <text:p><text:span text:style-name="functie">mevr. mr. A. van Dijk - van den Hoef</text:span></text:p>
            <text:p><text:span text:style-name="functie">De voorzitter,</text:span></text:p>
            <text:p><text:span text:style-name="functie">ir. W.E. ten Kate</text:span></text:p>
          </text:section>
        </text:section>
        <text:section text:name="nota-toelichting_id1-3-2-4" text:style-name="nota-toelichting">
          <text:p text:style-name="kop_level0">Artikelsgewijze toelichting </text:p>
          <text:p text:style-name="al">
          <text:span text:style-name="nadrukvet">Artikel 1. Begripsbepalingen</text:span>
        </text:p>
          <text:p text:style-name="al">Dit artikel bevat enkele definities om te voorkomen dat bepaalde begrippen telkens in hun geheel moeten worden uitgeschreven. In deze modelverordening is gekozen om de begrippen doeltreffendheid, doelmatigheid en rechtmatigheid (die in artikel 182 van de Gemeentewet zijn genoemd) niet in artikel 1 op te nemen. Hiermee willen wij voorkomen dat gemeenten in de verordening een eigen definitie hanteren.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span text:style-name="nadrukvet">Artikel 2. Rekenkamer</text:span>
        </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maar in de praktijk zal een gemeente doorgaans kiezen tussen een eenhoofdige rekenkamer, ook wel aangeduid als het 'directeursmodel', en een kamer van drie personen, zoals de Algemene Rekenkamer bij het Rijk. Voor het geval de raad kiest voor een eenhoofdige rekenkamer is in de voetnoten bij de desbetreffende artikelen van deze modelverordening een aantal afwijkende bepalingen opgenomen die speciaal op die situatie betrekking hebben.</text:p>
          <text:p text:style-name="al">
          <text:span text:style-name="nadrukvet">Artikel 3. Commissie</text:span>
        </text:p>
          <text:p text:style-name="al">De raad stelt een commissie in (in dit geval het seniorenconvent), die het aanspreekpunt is voor de rekenkamer. De commissie treedt als 'ontvanger' van de rekenkameronderzoeken op en onderhoudt – door tussenkomst van de griffie- ook de overige contacten met de rekenkamer.</text:p>
          <text:p text:style-name="al">
          <text:span text:style-name="nadrukvet">Artikel 4. Benoeming directeur en plaatsvervangend directeur</text:span>
        </text:p>
          <text:p text:style-name="al">Het eerste lid bevat, naast een herhaling van artikel 81c, eerste lid, van de wet, de bepaling dat de leden van de rekenkamer worden benoemd op de voordracht van de commissie. Een andere aanpak is ook mogelijk. De bevoegdheid tot benoeming van de leden van de rekenkamer zou ook kunnen worden overgedragen aan de commissie. Artikel 156 van de wet verzet zich daar niet tegen. Het is echter de vraag of dat verstandig is. Gezien het belang van de rekenkamer is het zaak dat dergelijke belangrijke beslissingen door de raad zelf worden genomen.</text:p>
          <text:p text:style-name="al">Op grond van artikel 81e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aan de benoeming niet in de weg staat. Het tweede lid van artikel 3 bepaalt dat de commissie de hiervoor benodigde informatie moet verschaffen. De kandidaat-leden zullen dus via de commissie de informatie moeten verschaffen die zij op grond van artikel 81e van de wet na benoeming openbaar zullen moeten maken. Ook zal duidelijk moeten zijn dat een beoogd lid zijn kandidatuur aanvaardt.</text:p>
          <text:p text:style-name="al">Op grond van artikel 81c, tweede lid, van de wet benoemt de raad de voorzitter van de rekenkamer in functie. Het derde lid geeft in aanvulling daarop een regeling voor de vervulling van het voorzitterschap als de voorzitter zelf tijdelijk niet in de gelegenheid is zijn functie te vervullen. De raad zou er voor kunnen kiezen daarvoor steeds een ad hoc regeling te treffen, maar uit een oogpunt van snelheid en flexibiliteit, bijvoorbeeld als sprake is van ziekte, heeft het de voorkeur een algemene regel te stellen zoals hier is gedaan.</text:p>
          <text:p text:style-name="al">Eventueel zou nog kunnen worden voorzien in de situatie dat de voorzitter zijn functie niet kan vervullen, omdat hij door de raad op non-activiteit is gesteld. Als de raad in zo'n situatie iemand anders als tijdelijk voorzitter wil aanwijzen dan uit deze regeling voortvloeit, zal de verordening dat mogelijk moeten maken. In dat geval zou een extra lid aan dit artikel toegevoegd kunnen worden in deze zin: als de voorzitter door de raad op non-activiteit wordt gesteld kan de raad voor de tijdelijke vervanging in de functie van voorzitter een van de tweede volzin van het derde lid afwijkende regeling treffen. Een mogelijk alternatief: in bijzondere gevallen kan de raad een van de tweede volzin van het derde lid afwijkende regeling treffen.</text:p>
          <text:p text:style-name="al">Artikel 81c, vijfde lid, van de wet bevat het voorschrift dat voorafgaand aan benoemingen overleg wordt gevoerd met de rekenkamer. De wet bepaalt niets over de vorm die dat overleg moet hebben. Daar heeft de raad dus een keuze. Dat kan heel vormvrij, maar de raad zou er bijvoorbeeld ook voor kunnen kiezen de rekenkamer zelf een voordracht te laten maken, in plaats van een commissie uit de raad. Een formeel bindende voordracht ligt daarbij niet voor de hand, omdat de wet slechts spreekt van overleg. Verder zal vastgesteld moeten worden dat bij de te benoemen leden van de rekenkamer is voldaan aan artikel 81f van de wet, waarin de incompatibiliteiten worden geregeld: de 'geloofsbrieven' van de kandidaten.</text:p>
          <text:p text:style-name="al">
          <text:span text:style-name="nadrukvet">Artikel 5. Nevenfuncties</text:span>
        </text:p>
          <text:p text:style-name="al">In artikel 81f van de Gemeentewet worden de incompatibiliteiten met het lidmaatschap van de Rekenkamer geregeld. Artikel 5 van deze verordening is hierop een aanscherping.</text:p>
          <text:p text:style-name="al">
          <text:span text:style-name="nadrukvet">Artikel 6. Budget</text:span>
        </text:p>
          <text:p text:style-name="al">Voor de hoogte van het budget wordt uitgegaan van 1 euro per inwoner.</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span text:style-name="nadrukvet">Artikelen 7. Verzoek en 8. Onderzoeksplan</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 niet voldoet aan een gemotiveerd verzoek van de raad zal zij daarvoor goede gronden aanvoeren.</text:p>
          <text:p text:style-name="al">
          <text:span text:style-name="nadrukvet">Artikel 9. Overige bevoegdheden</text:span>
        </text:p>
          <text:p text:style-name="al">Naast de bevoegdheden van de rekenkamer die zijn vastgelegd in de artikelen 182 tot en met 185 van de Gemeentewet regelt dit artikel van de verordening de toegang tot gebouwen. </text:p>
          <text:p text:style-name="al">
          <text:span text:style-name="nadrukvet">Artikel 10. Rapportage en terugkoppeling</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span text:style-name="nadrukvet">Artikel 11. Behandeling door de raad</text:span>
        </text:p>
          <text:p text:style-name="al">Dit artikel behoeft geen toelichting.</text:p>
          <text:p text:style-name="al">
          <text:span text:style-name="nadrukvet">Artikel 12. Slotbepaling</text:span>
        </text:p>
          <text:p text:style-name="al">Vooruitlopend op de benoeming van de rekenkamer worden werkzaamheden ter hand genomen, vandaar de datum van inwerkingtreding op 1 september 2017.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7928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8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8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 Giess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84</meta:user-defined>
    <meta:user-defined meta:name="OVERHEIDop.GmbID/DC.identifier">gmb-2017-179284</meta:user-defined>
    <meta:user-defined meta:name="OVERHEID.TaxonomieBeleidsagenda/OVERHEID.category">Bestuur | Organisatie en beleid</meta:user-defined>
    <meta:user-defined meta:name="OVERHEID.Gemeente/DC.spatial">Giessenlanden</meta:user-defined>
    <meta:user-defined meta:name="DC.source">hoofdstuk IVa van de Gemeentewet;1.0:c:BWBR0005416&amp;hoofdstuk=IVa&amp;g=2017-07-01</meta:user-defined>
    <meta:user-defined meta:name="OVERHEIDop.referentienummer">17-1420</meta:user-defined>
    <meta:user-defined meta:name="DCTERMS.alternative">Verordening op de rekenkamer gemeente Giessenlanden 2005</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0-16</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3172_1</meta:user-defined>
    <meta:user-defined meta:name="OVERHEIDop.versieInformatie"/>
  </office:meta>
</office:document-meta>
</file>