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8-1-1">
      <style:table-column-properties/>
    </style:style>
    <style:style style:family="table-column" style:parent-style-name="colspec" style:name="id1-3-2-2-1-8-1-2">
      <style:table-column-properties/>
    </style:style>
  </office:automatic-styles>
  <office:body>
    <office:text>
      <text:p text:style-name="new_page_staatscourant"/>
      <text:p text:style-name="single-kop-titel">Rectificatie Beleid Toepassing Artikel 13b Opiumwe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In Gemeenteblad 2016, nr. 100878 is bij de bekendmaking een fout opgetreden.</text:p>
            <text:p text:style-name="al"/>
            <text:p text:style-name="al">In Hoofdstuk 3.3 Aanpak illegale verkoop vanuit woningen, wordt na de zin:</text:p>
            <text:p text:style-name="al">
            <text:span text:style-name="nadrukcur">De integrale aanpak ten aanzien van handel in drugs in of bij woningen kan schematisch als volgt worden weergegeven (matrix I)</text:span>
          </text:p>
            <text:p text:style-name="al">de tabel vervangen door onderstaande tabel: </text:p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vertreding Opiumwe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stuurlijke maatregel gemeente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koop, aflevering of verstrekking dan wel daartoe aanwezig zijn van een middel als bedoeld in lijst II (softdrugs). </text:p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ondlijn">Na 1<text:span text:style-name="sup">ste</text:span> constatering</text:span>: Waarschuwing op grond van artikel 13b van de Opiumwet, tenzij ernstige situatie: sluiting voor een periode van 3 maanden. </text:p>
                    <text:p text:style-name="table_al">
                      <text:span text:style-name="nadrukondlijn">Na 2<text:span text:style-name="sup">de</text:span> constatering (binnen 2 jaar na de eerste)</text:span>: Sluiting op grond van artikel 13b van de Opiumwet voor een periode van 6 maanden. </text:p>
                    <text:p text:style-name="table_al">
                      <text:span text:style-name="nadrukondlijn">Na 3<text:span text:style-name="sup">de</text:span> constatering (binnen 2 jaar na de tweede)</text:span>: Sluiting op grond van 13b van de Opiumwet voor een periode van 9 maanden.</text:p>
                    <text:p text:style-name="table_al">
                      <text:span text:style-name="nadrukondlijn">Na 4<text:span text:style-name="sup">de</text:span> en volgende constatering (binnen 2 jaar na de eerdere)</text:span>: Sluiting op grond van 13b van de Opiumwet voor een periode van 12 maanden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koop, aflevering of verstrekking dan wel daartoe aanwezig zijn van een middel als bedoeld in lijst I (harddrugs).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ondlijn">Na 1<text:span text:style-name="sup">ste</text:span> constatering</text:span>: Sluiting op grond van artikel 13b van de Opiumwet voor een periode van 6 maanden.</text:p>
                    <text:p text:style-name="table_al">
                      <text:span text:style-name="nadrukondlijn"> Na 2<text:span text:style-name="sup">de</text:span> constatering (binnen 2 jaar na de eerste)</text:span>: Sluiting op grond van artikel 13b van de Opiumwet voor een periode van 9 maanden. </text:p>
                    <text:p text:style-name="table_al">
                      <text:span text:style-name="nadrukondlijn">Na 3<text:span text:style-name="sup">de</text:span> en volgende constatering (binnen 2 jaar na de eerdere)</text:span>: Sluiting op grond van 13b van de Opiumwet voor een periode van 12 maanden.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9283</text:span><text:line-break/><text:date style:data-style-name="dag" text:fixed="true" text:date-value="2017-10-16"/><text:line-break/><text:date style:data-style-name="jaar" text:fixed="true" text:date-value="2017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283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283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Beleid Toepassing Artikel 13b Opium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6</meta:user-defined>
    <meta:user-defined meta:name="OVERHEIDop.publicationIssue">179283</meta:user-defined>
    <meta:user-defined meta:name="OVERHEIDop.GmbID/DC.identifier">gmb-2017-179283</meta:user-defined>
    <meta:user-defined meta:name="OVERHEID.TaxonomieBeleidsagenda/OVERHEID.category">Bestuur | Organisatie en beleid</meta:user-defined>
    <meta:user-defined meta:name="OVERHEID.Gemeente/DC.spatial">Roosendaal</meta:user-defined>
    <meta:user-defined meta:name="DC.source">N.v.t.;</meta:user-defined>
    <meta:user-defined meta:name="DCTERMS.alternative">Beleid toepassing artikel 13b Opiumwe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oosendaal</meta:user-defined>
    <dc:language>nl</dc:language>
    <meta:user-defined meta:name="xs:date/OVERHEIDop.startdatum">2017-10-17</meta:user-defined>
    <meta:user-defined meta:name="OVERHEIDgvop.Informatietype/DC.type">Verordeningen</meta:user-defined>
    <meta:user-defined meta:name="OVERHEID.Gemeente/OVERHEID.authority">Roosendaal</meta:user-defined>
    <meta:user-defined meta:name="OVERHEID.Gemeente/DCTERMS.publisher">Roosendaal</meta:user-defined>
    <meta:user-defined meta:name="OVERHEIDop.betreftRegeling">CVDR600153_2</meta:user-defined>
    <meta:user-defined meta:name="OVERHEIDop.versieInformatie"/>
  </office:meta>
</office:document-meta>
</file>