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rte Achterweg 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7 heeft de gemeente een aanvraag ontvangen voor een vergunning APV/bijzondere wetten voor Aanvraag vuurwerkvergunning 28-29-30-12-2017 te Lekkerkerk op locatie Korte Achterweg 6 in Lekkerkerk. De aanvraag is geregistreerd onder zaaknummer SXO-201728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281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8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81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orte Achterweg 6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281</meta:user-defined>
    <meta:user-defined meta:name="OVERHEIDop.GmbID/DC.identifier">gmb-2017-179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EB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27 434366</meta:user-defined>
    <meta:user-defined meta:name="OVERHEIDop.versieInformatie"/>
  </office:meta>
</office:document-meta>
</file>