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Vroege Van To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106</text:p>
            <text:p text:style-name="common-al">Omschrijving: het vergroten van een woning aan de linker zijgevel</text:p>
            <text:p text:style-name="common-al">Adres: Vroege Van Tol 24 Huissen</text:p>
            <text:p text:style-name="common-al">Activiteiten: Bouwen, Strijdig Gebruik gronden/bouwwerken met RO </text:p>
            <text:p text:style-name="common-al">Besluit: Verlenen</text:p>
            <text:p text:style-name="common-al">Datum ondertekening: 3 oktober 2017</text:p>
            <text:p text:style-name="common-al">Datum verzending: 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2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Vroege Van Tol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279</meta:user-defined>
    <meta:user-defined meta:name="OVERHEIDop.GmbID/DC.identifier">gmb-2017-17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VR 24</meta:user-defined>
    <meta:user-defined meta:name="OVERHEIDop.woonplaats">Huissen</meta:user-defined>
    <meta:user-defined meta:name="OVERHEIDop.straatnaam">Vroege van To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48 438002</meta:user-defined>
    <meta:user-defined meta:name="OVERHEIDop.versieInformatie"/>
  </office:meta>
</office:document-meta>
</file>