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met bouwen voor het bouwen van 2 woningen Nieuwstraat 6a en 6b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 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span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927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met bouwen voor het bouwen van 2 woningen Nieuwstraat 6a en 6b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71</meta:user-defined>
    <meta:user-defined meta:name="OVERHEIDop.GmbID/DC.identifier">gmb-2017-1792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V 6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90 428702</meta:user-defined>
    <meta:user-defined meta:name="OVERHEIDop.versieInformatie"/>
  </office:meta>
</office:document-meta>
</file>