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aanbouw achterzijde woning, Anna Van Burenstraat 2, 3136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aanbouw achterzijde woning </text:p>
            <text:p text:style-name="common-al">Met de adressering         :  Anna Van Burenstraat 2, 3136 CG </text:p>
            <text:p text:style-name="common-al">Kenmerk                         :  OVXINR-4083</text:p>
            <text:p text:style-name="common-al">Type aanvraag                :  omgevingsvergunning regulier</text:p>
            <text:p text:style-name="common-al">Datum ontvangst            :  28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2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aanbouw achterzijde woning, Anna Van Burenstraat 2, 3136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7927</meta:user-defined>
    <meta:user-defined meta:name="OVERHEIDop.GmbID/DC.identifier">gmb-2017-17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G 2</meta:user-defined>
    <meta:user-defined meta:name="OVERHEIDop.woonplaats">Vlaardingen</meta:user-defined>
    <meta:user-defined meta:name="OVERHEIDop.straatnaam">Anna van Bu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22 438383</meta:user-defined>
    <meta:user-defined meta:name="OVERHEIDop.versieInformatie"/>
  </office:meta>
</office:document-meta>
</file>