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minarielaan 36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7</text:p>
            <text:p text:style-name="common-al">Verleend op 12 oktober 2017</text:p>
            <text:p text:style-name="common-al">het veranderen van de brandcompartimenter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26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minarielaan 3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66</meta:user-defined>
    <meta:user-defined meta:name="OVERHEIDop.GmbID/DC.identifier">gmb-2017-179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G 18</meta:user-defined>
    <meta:user-defined meta:name="OVERHEIDop.woonplaats">Sint-Michielsgestel</meta:user-defined>
    <meta:user-defined meta:name="OVERHEIDop.straatnaam">Seminarie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20 405783</meta:user-defined>
    <meta:user-defined meta:name="OVERHEIDop.versieInformatie"/>
  </office:meta>
</office:document-meta>
</file>